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087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ta1" style:family="table" style:master-page-name="PageStyle_5f_Consulta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color="#808080" fo:language="en" fo:country="US" style:font-name-asian="Arial Unicode MS" style:language-asian="en" style:country-asian="US" style:language-complex="en" style:country-complex="US"/>
    </style:style>
    <style:style style:name="ce3" style:family="table-cell" style:parent-style-name="Default"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style:protect="position siz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no-wrap" style:protect="position siz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523cm" fo:min-width="3.489cm" fo:padding-top="0.063cm" fo:padding-bottom="0cm" fo:padding-left="0.076cm" fo:padding-right="0cm" fo:wrap-option="no-wrap" style:protect="position size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padding-top="0.101cm" fo:padding-bottom="0.101cm" fo:padding-left="0.127cm" fo:padding-right="0.127cm" fo:wrap-option="wrap" style:protect="position siz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6" style:family="graphic">
      <style:graphic-properties draw:stroke="none" draw:fill="solid" draw:fill-color="#c0c0c0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fo:padding-top="0.063cm" fo:padding-bottom="0cm" fo:padding-left="0.076cm" fo:padding-right="0cm" fo:wrap-option="wrap" text:animation="none" text:animation-direction="right" style:protect="position size"/>
    </style:style>
    <style:style style:name="gr8" style:family="graphic">
      <style:graphic-properties draw:stroke="solid" svg:stroke-width="0.026cm" svg:stroke-color="#000000" draw:stroke-linejoin="miter" draw:fill="none" draw:fill-color="#00ff00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gr10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11" style:family="graphic">
      <style:graphic-properties draw:stroke="solid" svg:stroke-width="0.026cm" svg:stroke-color="#000000" draw:stroke-linejoin="miter" draw:fill="none" draw:fill-color="#23ff23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text-autospace="none" style:line-break="normal" style:writing-mode="page"/>
      <style:text-properties fo:hyphenate="false"/>
    </style:style>
    <style:style style:name="P7" style:family="paragraph">
      <style:paragraph-properties fo:text-align="start" style:writing-mode="lr-tb"/>
      <style:text-properties fo:font-size="10pt" style:font-size-asian="10pt" style:font-size-complex="10pt"/>
    </style:style>
    <style:style style:name="P8" style:family="paragraph">
      <style:paragraph-properties fo:line-height="150%" fo:text-align="start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'Times New Roman'" fo:font-size="22pt" fo:font-style="normal" fo:text-shadow="none" style:text-underline-style="none" fo:font-weight="bold" style:font-size-asian="22pt" style:font-style-asian="normal" style:font-weight-asian="bold" style:font-family-complex="'Times New Roman'" style:font-size-complex="2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T8" style:family="text">
      <style:text-properties fo:color="#80808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969696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" style:family="text">
      <style:text-properties fo:color="#969696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/>
    </style:style>
    <style:style style:name="T15" style:family="text">
      <style:text-properties fo:color="#969696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7" style:family="text">
      <style:text-properties fo:color="#969696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nsul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number-columns-repeated="4" table:default-cell-style-name="ce1"/>
        <table:table-column table:style-name="co2" table:number-columns-repeated="230" table:default-cell-style-name="Default"/>
        <table:table-row table:style-name="ro1">
          <table:table-cell table:style-name="ce1">
            <draw:custom-shape table:end-cell-address="Consulta.S50" table:end-x="0.208cm" table:end-y="0.459cm" draw:z-index="0" draw:name="Rectangle 78" draw:style-name="gr1" draw:text-style-name="P1" svg:width="32.229cm" svg:height="23.511cm" svg:x="0.448cm" svg:y="0.29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style-name="ce1">
            <draw:custom-shape table:end-cell-address="Consulta.R4" table:end-x="1.545cm" table:end-y="0.112cm" draw:z-index="28" draw:name="Rectangle 4" draw:style-name="gr2" draw:text-style-name="P3" svg:width="11.448cm" svg:height="1.464cm" svg:x="1.398cm" svg:y="0.398cm">
              <text:p text:style-name="P2"><text:span text:style-name="T1">2- Nº</text:span><text:span text:style-name="T2"> </text:span><text:span text:style-name="T1">Guia no Prestador</text:span><text:span text:style-name="T3"> <text:s/></text:span><text:span text:style-name="T4">1234567890123456789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1" table:number-columns-repeated="5"/>
          <table:table-cell table:number-columns-repeated="235"/>
        </table:table-row>
        <table:table-row table:style-name="ro2">
          <table:table-cell table:style-name="ce1"/>
          <table:table-cell table:style-name="ce1">
            <draw:custom-shape table:end-cell-address="Consulta.D3" table:end-x="0.077cm" table:end-y="0.447cm" draw:z-index="21" draw:name="Text Box 97" draw:style-name="gr3" draw:text-style-name="P3" svg:width="3.565cm" svg:height="0.586cm" svg:x="0.048cm" svg:y="0.338cm">
              <text:p text:style-name="P2"><text:span text:style-name="T5">Logo da Empres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3"/>
          <table:table-cell table:style-name="ce1">
            <draw:custom-shape table:end-cell-address="Consulta.L6" table:end-x="0.168cm" table:end-y="0.185cm" draw:z-index="1" draw:name="Rectangle 3" draw:style-name="gr4" draw:text-style-name="P5" svg:width="10.143cm" svg:height="1.842cm" svg:x="0.706cm" svg:y="0.151cm">
              <text:p text:style-name="P4"><text:span text:style-name="T6">GUIA <text:s/>DE <text:s/>CONSULTA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1"/>
          <table:table-cell table:number-columns-repeated="235"/>
        </table:table-row>
        <table:table-row table:style-name="ro2" table:number-rows-repeated="2">
          <table:table-cell table:style-name="ce1" table:number-columns-repeated="17"/>
          <table:table-cell table:number-columns-repeated="235"/>
        </table:table-row>
        <table:table-row table:style-name="ro3">
          <table:table-cell table:style-name="ce1" table:number-columns-repeated="17"/>
          <table:table-cell table:number-columns-repeated="235"/>
        </table:table-row>
        <table:table-row table:style-name="ro4">
          <table:table-cell table:style-name="ce1" table:number-columns-repeated="17"/>
          <table:table-cell table:number-columns-repeated="235"/>
        </table:table-row>
        <table:table-row table:style-name="ro2">
          <table:table-cell table:style-name="ce1" table:number-columns-repeated="17"/>
          <table:table-cell table:number-columns-repeated="235"/>
        </table:table-row>
        <table:table-row table:style-name="ro2">
          <table:table-cell table:style-name="ce1">
            <draw:custom-shape table:end-cell-address="Consulta.D11" table:end-x="0.529cm" table:end-y="0.142cm" draw:z-index="18" draw:name="Text Box 83" draw:style-name="gr5" draw:text-style-name="P7" svg:width="5cm" svg:height="1.4cm" svg:x="0.792cm" svg:y="0.17cm">
              <text:p text:style-name="P2"><text:span text:style-name="T1">1 - Registro ANS</text:span></text:p>
              <text:p text:style-name="P2"><text:span text:style-name="T1"/></text:p>
              <text:p text:style-name="P6"><text:span text:style-name="T7"><text:s text:c="4"/></text:span><text:span text:style-name="T7">|___|___|___|___|___|___|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2"/>
          <table:table-cell table:style-name="ce1">
            <draw:custom-shape table:end-cell-address="Consulta.L11" table:end-x="1.525cm" table:end-y="0.138cm" draw:z-index="30" draw:name="Rectangle 7" draw:style-name="gr5" draw:text-style-name="P3" svg:width="14.79cm" svg:height="1.4cm" svg:x="0.877cm" svg:y="0.166cm">
              <text:p text:style-name="P2"><text:span text:style-name="T1">3 - Número da Guia Atribuído pela Operadora</text:span></text:p>
              <text:p text:style-name="P2"><text:span text:style-name="T8"><text:s/></text:span></text:p>
              <text:p text:style-name="P2"><text:span text:style-name="T8"><text:s text:c="4"/></text:span><text:span text:style-name="T8">|___|___|___|___|___|___|___|___|___|___|___|___|___|___|___|___|___|___|___|___|</text:span></text:p>
              <text:p text:style-name="P2"><text:span text:style-name="T8"/></text:p>
              <text:p text:style-name="P2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3"/>
          <table:table-cell table:number-columns-repeated="235"/>
        </table:table-row>
        <table:table-row table:style-name="ro2">
          <table:table-cell table:style-name="ce1" table:number-columns-repeated="17"/>
          <table:table-cell table:number-columns-repeated="235"/>
        </table:table-row>
        <table:table-row table:style-name="ro2">
          <table:table-cell/>
          <table:table-cell table:style-name="ce2"/>
          <table:table-cell table:style-name="ce1" table:number-columns-repeated="15"/>
          <table:table-cell table:number-columns-repeated="235"/>
        </table:table-row>
        <table:table-row table:style-name="ro5">
          <table:table-cell table:style-name="ce1">
            <draw:custom-shape table:end-cell-address="Consulta.R12" table:end-x="1.749cm" table:end-y="0.046cm" draw:z-index="16" draw:name="Rectangle 53" draw:style-name="gr6" draw:text-style-name="P7" svg:width="31.55cm" svg:height="0.5cm" svg:x="0.79cm" svg:y="0.311cm">
              <text:p text:style-name="P2"><text:span text:style-name="T1">Dados do Beneficiário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6"/>
          <table:table-cell table:number-columns-repeated="235"/>
        </table:table-row>
        <table:table-row table:style-name="ro2">
          <table:table-cell table:style-name="ce1">
            <draw:custom-shape table:end-cell-address="Consulta.I15" table:end-x="1.558cm" table:end-y="0.208cm" draw:z-index="20" draw:name="Rectangle 7" draw:style-name="gr5" draw:text-style-name="P3" svg:width="14.87cm" svg:height="1.4cm" svg:x="0.79cm" svg:y="0.236cm">
              <text:p text:style-name="P2"><text:span text:style-name="T1">4 - Número da Carteira</text:span></text:p>
              <text:p text:style-name="P2"><text:span text:style-name="T8"><text:s/></text:span></text:p>
              <text:p text:style-name="P2"><text:span text:style-name="T2"><text:s text:c="4"/></text:span><text:span text:style-name="T2">|___|___|___|___|___|___|___|___|___|___|___|___|___|___|___|___|___|___|___|___|</text:span></text:p>
              <text:p text:style-name="P2"><text:span text:style-name="T8"/></text:p>
              <text:p text:style-name="P2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8"/>
          <table:table-cell table:style-name="ce1">
            <draw:custom-shape table:end-cell-address="Consulta.N15" table:end-x="0.173cm" table:end-y="0.208cm" draw:z-index="11" draw:name="Rectangle 24" draw:style-name="gr7" draw:text-style-name="P3" svg:width="7.02cm" svg:height="1.4cm" svg:x="0.28cm" svg:y="0.236cm">
              <text:p text:style-name="P2"><text:span text:style-name="T1">5 - Validade da Carteira</text:span></text:p>
              <text:p text:style-name="P2"><text:span text:style-name="T9"><text:s/></text:span></text:p>
              <text:p text:style-name="P2"><text:span text:style-name="T10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3"/>
          <table:table-cell table:style-name="ce1">
            <draw:custom-shape table:end-cell-address="Consulta.Q15" table:end-x="1.178cm" table:end-y="0.208cm" draw:z-index="27" draw:name="Rectangle 6" draw:style-name="gr8" draw:text-style-name="P3" svg:width="6.14cm" svg:height="1.4cm" svg:x="0.553cm" svg:y="0.236cm">
              <text:p text:style-name="P2"><text:span text:style-name="T1">6 – Atendimento a RN (Sim ou Não) </text:span></text:p>
              <text:p text:style-name="P2"><text:span text:style-name="T2"><text:s/></text:span></text:p>
              <text:p text:style-name="P2"><text:span text:style-name="T2"><text:s text:c="27"/></text:span><text:span text:style-name="T2">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3"/>
          <table:table-cell table:number-columns-repeated="235"/>
        </table:table-row>
        <table:table-row table:style-name="ro2">
          <table:table-cell table:style-name="ce1" table:number-columns-repeated="2"/>
          <table:table-cell table:number-columns-repeated="7"/>
          <table:table-cell table:style-name="ce1" table:number-columns-repeated="8"/>
          <table:table-cell table:number-columns-repeated="235"/>
        </table:table-row>
        <table:table-row table:style-name="ro2">
          <table:table-cell table:style-name="ce1"/>
          <table:table-cell table:style-name="ce3"/>
          <table:table-cell table:style-name="ce1" table:number-columns-repeated="15"/>
          <table:table-cell table:number-columns-repeated="235"/>
        </table:table-row>
        <table:table-row table:style-name="ro2">
          <table:table-cell table:style-name="ce1">
            <draw:custom-shape table:end-cell-address="Consulta.L18" table:end-x="1.625cm" table:end-y="0.409cm" draw:z-index="3" draw:name="Rectangle 8" draw:style-name="gr5" draw:text-style-name="P3" svg:width="20.24cm" svg:height="1.4cm" svg:x="0.79cm" svg:y="0.438cm">
              <text:p text:style-name="P2"><text:span text:style-name="T1">7 – Nome </text:span></text:p>
              <text:p text:style-name="P2"><text:span text:style-name="T2"/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1"/>
          <table:table-cell table:style-name="ce1">
            <draw:custom-shape table:end-cell-address="Consulta.R18" table:end-x="1.739cm" table:end-y="0.406cm" draw:z-index="24" draw:name="Rectangle 105" draw:style-name="gr5" draw:text-style-name="P3" svg:width="11cm" svg:height="1.4cm" svg:x="0.157cm" svg:y="0.435cm">
              <text:p text:style-name="P2"><text:span text:style-name="T1">8 - Cartão Nacional de Saúde</text:span></text:p>
              <text:p text:style-name="P2"><text:span text:style-name="T2"/></text:p>
              <text:p text:style-name="P2"><text:span text:style-name="T2"><text:s text:c="4"/></text:span><text:span text:style-name="T2">|___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1" table:number-columns-repeated="4"/>
          <table:table-cell table:number-columns-repeated="235"/>
        </table:table-row>
        <table:table-row table:style-name="ro2" table:number-rows-repeated="3">
          <table:table-cell table:style-name="ce1" table:number-columns-repeated="17"/>
          <table:table-cell table:number-columns-repeated="235"/>
        </table:table-row>
        <table:table-row table:style-name="ro6">
          <table:table-cell table:style-name="ce1">
            <draw:custom-shape table:end-cell-address="Consulta.R19" table:end-x="1.749cm" table:end-y="0.533cm" draw:z-index="15" draw:name="Rectangle 52" draw:style-name="gr6" draw:text-style-name="P7" svg:width="31.55cm" svg:height="0.5cm" svg:x="0.79cm" svg:y="0.033cm">
              <text:p text:style-name="P2"><text:span text:style-name="T1">Dados do Contratado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6"/>
          <table:table-cell table:number-columns-repeated="235"/>
        </table:table-row>
        <table:table-row table:style-name="ro2">
          <table:table-cell table:style-name="ce1">
            <draw:custom-shape table:end-cell-address="Consulta.G23" table:end-x="0.494cm" table:end-y="0.081cm" draw:z-index="4" draw:name="Rectangle 11" draw:style-name="gr5" draw:text-style-name="P3" svg:width="10.27cm" svg:height="1.4cm" svg:x="0.79cm" svg:y="0.109cm">
              <text:p text:style-name="P2"><text:span text:style-name="T1">9- Código na Operadora</text:span></text:p>
              <text:p text:style-name="P2"><text:span text:style-name="T2"/></text:p>
              <text:p text:style-name="P2"><text:span text:style-name="T2"><text:s text:c="2"/></text:span><text:span text:style-name="T2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5"/>
          <table:table-cell table:style-name="ce1">
            <draw:custom-shape table:end-cell-address="Consulta.O23" table:end-x="1.885cm" table:end-y="0.081cm" draw:z-index="17" draw:name="Rectangle 81" draw:style-name="gr5" draw:text-style-name="P3" svg:width="15.21cm" svg:height="1.4cm" svg:x="0.874cm" svg:y="0.109cm">
              <text:p text:style-name="P2"><text:span text:style-name="T1">10 - Nome do Contratado</text:span></text:p>
              <text:p text:style-name="P2"><text:span text:style-name="T2"/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8"/>
          <table:table-cell table:style-name="ce1">
            <draw:custom-shape table:end-cell-address="Consulta.R23" table:end-x="1.759cm" table:end-y="0.081cm" draw:z-index="26" draw:name="Rectangle 27" draw:style-name="gr5" draw:text-style-name="P3" svg:width="5.41cm" svg:height="1.4cm" svg:x="0.196cm" svg:y="0.109cm">
              <text:p text:style-name="P2"><text:span text:style-name="T1">11 - Código CNES</text:span></text:p>
              <text:p text:style-name="P2"><text:span text:style-name="T1"/></text:p>
              <text:p text:style-name="P6"><text:span text:style-name="T7"><text:s text:c="2"/></text:span><text:span text:style-name="T7">|___|___|___|___|___|___|___|</text:span></text:p>
              <text:p text:style-name="P2"><text:span text:style-name="T1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/>
          <table:table-cell table:number-columns-repeated="235"/>
        </table:table-row>
        <table:table-row table:style-name="ro2" table:number-rows-repeated="2">
          <table:table-cell table:style-name="ce1" table:number-columns-repeated="17"/>
          <table:table-cell table:number-columns-repeated="235"/>
        </table:table-row>
        <table:table-row table:style-name="ro2">
          <table:table-cell table:style-name="ce1" table:number-columns-repeated="9"/>
          <table:table-cell table:style-name="ce1">
            <draw:custom-shape table:end-cell-address="Consulta.O26" table:end-x="1.395cm" table:end-y="0.423cm" draw:z-index="6" draw:name="Rectangle 13" draw:style-name="gr5" draw:text-style-name="P3" svg:width="9.58cm" svg:height="1.4cm" svg:x="0.71cm" svg:y="0.503cm">
              <text:p text:style-name="P2"><text:span text:style-name="T1">14 - Número no Conselho</text:span></text:p>
              <text:p text:style-name="P2"><text:span text:style-name="T2"/></text:p>
              <text:p text:style-name="P2"><text:span text:style-name="T12"><text:s/></text:span><text:span text:style-name="T13">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4"/>
          <table:table-cell table:style-name="ce1">
            <draw:custom-shape table:end-cell-address="Consulta.Q26" table:end-x="0.011cm" table:end-y="0.423cm" draw:z-index="7" draw:name="Rectangle 14" draw:style-name="gr5" draw:text-style-name="P3" svg:width="2.08cm" svg:height="1.4cm" svg:x="1.678cm" svg:y="0.503cm">
              <text:p text:style-name="P2"><text:span text:style-name="T1">15 - UF</text:span></text:p>
              <text:p text:style-name="P8"><text:span text:style-name="T2"><text:s text:c="2"/></text:span><text:span text:style-name="T1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/>
          <table:table-cell table:style-name="ce1">
            <draw:custom-shape table:end-cell-address="Consulta.R26" table:end-x="1.736cm" table:end-y="0.423cm" draw:z-index="12" draw:name="Rectangle 28" draw:style-name="gr5" draw:text-style-name="P3" svg:width="3.61cm" svg:height="1.4cm" svg:x="0.205cm" svg:y="0.503cm">
              <text:p text:style-name="P2"><text:span text:style-name="T1">16 - Código CBO</text:span></text:p>
              <text:p text:style-name="P8"><text:span text:style-name="T14"><text:s/></text:span><text:span text:style-name="T14">|__|__|__|__|__|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35"/>
        </table:table-row>
        <table:table-row table:style-name="ro7">
          <table:table-cell table:style-name="ce1">
            <draw:custom-shape table:end-cell-address="Consulta.H26" table:end-x="1.306cm" table:end-y="0.421cm" draw:z-index="19" draw:name="Rectangle 86" draw:style-name="gr5" draw:text-style-name="P3" svg:width="12.85cm" svg:height="1.4cm" svg:x="0.79cm" svg:y="0.024cm">
              <text:p text:style-name="P2"><text:span text:style-name="T1">12 - Nome do Profissional Executante </text:span></text:p>
              <text:p text:style-name="P2"><text:span text:style-name="T2"/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6"/>
          <table:table-cell table:style-name="ce1">
            <draw:custom-shape table:end-cell-address="Consulta.J26" table:end-x="0.5cm" table:end-y="0.421cm" draw:z-index="5" draw:name="Rectangle 12" draw:style-name="gr5" draw:text-style-name="P3" svg:width="2.46cm" svg:height="1.4cm" svg:x="1.576cm" svg:y="0.024cm">
              <text:p text:style-name="P2"><text:span text:style-name="T1">13 - Conselho </text:span></text:p>
              <text:p text:style-name="P2"><text:span text:style-name="T1">Profissional </text:span></text:p>
              <text:p text:style-name="P6"><text:span text:style-name="T7"><text:s text:c="4"/></text:span><text:span text:style-name="T7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9"/>
          <table:table-cell table:number-columns-repeated="235"/>
        </table:table-row>
        <table:table-row table:style-name="ro2" table:number-rows-repeated="2">
          <table:table-cell table:style-name="ce1" table:number-columns-repeated="17"/>
          <table:table-cell table:number-columns-repeated="235"/>
        </table:table-row>
        <table:table-row table:style-name="ro2">
          <table:table-cell table:style-name="ce1">
            <draw:custom-shape table:end-cell-address="Consulta.R28" table:end-x="1.749cm" table:end-y="0.118cm" draw:z-index="13" draw:name="Rectangle 42" draw:style-name="gr6" draw:text-style-name="P7" svg:width="31.55cm" svg:height="0.5cm" svg:x="0.79cm" svg:y="0.095cm">
              <text:p text:style-name="P2"><text:span text:style-name="T1">Dados do Atendimento / Procedimento Realizado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6"/>
          <table:table-cell table:number-columns-repeated="235"/>
        </table:table-row>
        <table:table-row table:style-name="ro2">
          <table:table-cell table:style-name="ce1">
            <draw:custom-shape table:end-cell-address="Consulta.G32" table:end-x="0.464cm" table:end-y="0.064cm" draw:z-index="14" draw:name="Rectangle 48" draw:style-name="gr9" draw:text-style-name="P3" svg:width="10.24cm" svg:height="1.4cm" svg:x="0.79cm" svg:y="0.328cm">
              <text:p text:style-name="P2"><text:span text:style-name="T1">17 - Indicação de Acidente (acidente ou doença relacionada)</text:span></text:p>
              <text:p text:style-name="P2"><text:span text:style-name="T2"><text:s text:c="22"/></text:span></text:p>
              <text:p text:style-name="P2"><text:span text:style-name="T2"><text:s text:c="44"/></text:span><text:span text:style-name="T2">|___|</text:span><text:span text:style-name="T15"> <text:s text:c="3"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6"/>
          <table:table-cell table:number-columns-repeated="235"/>
        </table:table-row>
        <table:table-row table:style-name="ro2">
          <table:table-cell table:style-name="ce1" table:number-columns-repeated="17"/>
          <table:table-cell table:number-columns-repeated="235"/>
        </table:table-row>
        <table:table-row table:style-name="ro8">
          <table:table-cell table:style-name="ce1" table:number-columns-repeated="17"/>
          <table:table-cell table:number-columns-repeated="235"/>
        </table:table-row>
        <table:table-row table:style-name="ro9">
          <table:table-cell table:style-name="ce1" table:number-columns-repeated="17"/>
          <table:table-cell table:number-columns-repeated="235"/>
        </table:table-row>
        <table:table-row table:style-name="ro2">
          <table:table-cell table:style-name="ce1" table:number-columns-repeated="8"/>
          <table:table-cell/>
          <table:table-cell table:style-name="ce1" table:number-columns-repeated="8"/>
          <table:table-cell table:number-columns-repeated="235"/>
        </table:table-row>
        <table:table-row table:style-name="ro2">
          <table:table-cell table:style-name="ce1">
            <draw:custom-shape table:end-cell-address="Consulta.E36" table:end-x="0.75cm" table:end-y="0.159cm" draw:z-index="2" draw:name="Rectangle 6" draw:style-name="gr5" draw:text-style-name="P3" svg:width="6.99cm" svg:height="1.4cm" svg:x="0.79cm" svg:y="0.188cm">
              <text:p text:style-name="P2"><text:span text:style-name="T1">18 - Data do Atendimento</text:span></text:p>
              <text:p text:style-name="P2"><text:span text:style-name="T16"/></text:p>
              <text:p text:style-name="P2"><text:span text:style-name="T9"><text:s text:c="3"/></text:span><text:span text:style-name="T2">|___|___| / |___|___| / |___|___|___|___|</text:span></text:p>
              <text:p text:style-name="P2"><text:span text:style-name="T16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3"/>
          <table:table-cell table:style-name="ce1">
            <draw:custom-shape table:end-cell-address="Consulta.G36" table:end-x="1.334cm" table:end-y="0.159cm" draw:z-index="8" draw:name="Rectangle 15" draw:style-name="gr5" draw:text-style-name="P3" svg:width="3.77cm" svg:height="1.4cm" svg:x="1.1cm" svg:y="0.188cm">
              <text:p text:style-name="P2"><text:span text:style-name="T1">19 - Tipo de Consulta</text:span><text:span text:style-name="T2"> </text:span></text:p>
              <text:p text:style-name="P2"><text:span text:style-name="T2"/></text:p>
              <text:p text:style-name="P2"><text:span text:style-name="T15"><text:s text:c="14"/></text:span><text:span text:style-name="T2">|___|</text:span><text:span text:style-name="T15"> </text:span><text:span text:style-name="T2"><text:s text:c="6"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3"/>
          <table:table-cell>
            <draw:custom-shape table:end-cell-address="Consulta.J36" table:end-x="1.52cm" table:end-y="0.159cm" draw:z-index="9" draw:name="Rectangle 16" draw:style-name="gr5" draw:text-style-name="P3" svg:width="2.43cm" svg:height="1.4cm" svg:x="0.858cm" svg:y="0.188cm">
              <text:p text:style-name="P2"><text:span text:style-name="T1">20 - Tabela</text:span></text:p>
              <text:p text:style-name="P2"><text:span text:style-name="T11"/></text:p>
              <text:p text:style-name="P2"><text:span text:style-name="T11"><text:s text:c="3"/></text:span><text:span text:style-name="T17"><text:s text:c="2"/></text:span><text:span text:style-name="T2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Consulta.O36" table:end-x="0.685cm" table:end-y="0.159cm" draw:z-index="22" draw:name="Rectangle 57" draw:style-name="gr5" draw:text-style-name="P3" svg:width="7.62cm" svg:height="1.4cm" svg:x="0.192cm" svg:y="0.188cm">
              <text:p text:style-name="P2"><text:span text:style-name="T1">21 - Código do Procedimento</text:span></text:p>
              <text:p text:style-name="P2"><text:span text:style-name="T11"/></text:p>
              <text:p text:style-name="P2"><text:span text:style-name="T17"><text:s text:c="3"/></text:span><text:span text:style-name="T2">|___|___|___|___|___|___|___|___|___|___|</text:span><text:span text:style-name="T15">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3"/>
          <table:table-cell>
            <draw:custom-shape table:end-cell-address="Consulta.R36" table:end-x="1.789cm" table:end-y="0.159cm" draw:z-index="23" draw:name="Rectangle 101" draw:style-name="gr5" draw:text-style-name="P3" svg:width="6.51cm" svg:height="1.4cm" svg:x="1.105cm" svg:y="0.188cm">
              <text:p text:style-name="P2"><text:span text:style-name="T18">22 - Valor do Procedimento </text:span></text:p>
              <text:p text:style-name="P2"><text:span text:style-name="T2"><text:s/></text:span></text:p>
              <text:p text:style-name="P2"><text:span text:style-name="T2"><text:s text:c="3"/></text:span><text:span text:style-name="T2">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2"/>
          <table:table-cell table:number-columns-repeated="235"/>
        </table:table-row>
        <table:table-row table:style-name="ro2">
          <table:table-cell table:style-name="ce1" table:number-columns-repeated="6"/>
          <table:table-cell/>
          <table:table-cell table:style-name="ce1"/>
          <table:table-cell table:number-columns-repeated="3"/>
          <table:table-cell table:style-name="ce1" table:number-columns-repeated="6"/>
          <table:table-cell table:number-columns-repeated="235"/>
        </table:table-row>
        <table:table-row table:style-name="ro2">
          <table:table-cell table:style-name="ce1" table:number-columns-repeated="6"/>
          <table:table-cell/>
          <table:table-cell table:style-name="ce1"/>
          <table:table-cell table:number-columns-repeated="3"/>
          <table:table-cell table:style-name="ce1" table:number-columns-repeated="3"/>
          <table:table-cell/>
          <table:table-cell table:style-name="ce1" table:number-columns-repeated="2"/>
          <table:table-cell table:number-columns-repeated="235"/>
        </table:table-row>
        <table:table-row table:style-name="ro2">
          <table:table-cell table:style-name="ce1" table:number-columns-repeated="5"/>
          <table:table-cell table:number-columns-repeated="6"/>
          <table:table-cell table:style-name="ce1" table:number-columns-repeated="6"/>
          <table:table-cell table:number-columns-repeated="235"/>
        </table:table-row>
        <table:table-row table:style-name="ro2">
          <table:table-cell table:style-name="ce1">
            <draw:custom-shape table:end-cell-address="Consulta.R46" table:end-x="1.699cm" table:end-y="0.36cm" draw:z-index="25" draw:name="Rectangle 80" draw:style-name="gr10" draw:text-style-name="P3" svg:width="31.5cm" svg:height="4.4cm" svg:x="0.79cm" svg:y="0.033cm">
              <text:p text:style-name="P2"><text:span text:style-name="T1">23 - Observação / Justificativa </text:span></text:p>
              <text:p text:style-name="P2"><text:span text:style-name="T15">____________________________________________________________________________________________________________________________________________________________</text:span></text:p>
              <text:p text:style-name="P2"><text:span text:style-name="T15"/></text:p>
              <text:p text:style-name="P2"><text:span text:style-name="T15"><text:s/></text:span><text:span text:style-name="T15">____________________________________________________________________________________________________________________________________________________________</text:span></text:p>
              <text:p text:style-name="P2"><text:span text:style-name="T15"/></text:p>
              <text:p text:style-name="P2"><text:span text:style-name="T15"><text:s/></text:span><text:span text:style-name="T15">____________________________________________________________________________________________________________________________________________________________</text:span></text:p>
              <text:p text:style-name="P2"><text:span text:style-name="T15"/></text:p>
              <text:p text:style-name="P2"><text:span text:style-name="T15">_____________________________________________________________________________________________________________________________________________________________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6"/>
          <table:table-cell table:number-columns-repeated="235"/>
        </table:table-row>
        <table:table-row table:style-name="ro2">
          <table:table-cell table:style-name="ce1" table:number-columns-repeated="17"/>
          <table:table-cell table:number-columns-repeated="235"/>
        </table:table-row>
        <table:table-row table:style-name="ro10">
          <table:table-cell table:style-name="ce1" table:number-columns-repeated="17"/>
          <table:table-cell table:number-columns-repeated="235"/>
        </table:table-row>
        <table:table-row table:style-name="ro2" table:number-rows-repeated="6">
          <table:table-cell table:style-name="ce1" table:number-columns-repeated="17"/>
          <table:table-cell table:number-columns-repeated="235"/>
        </table:table-row>
        <table:table-row table:style-name="ro2">
          <table:table-cell table:style-name="ce1" table:number-columns-repeated="5"/>
          <table:table-cell/>
          <table:table-cell table:style-name="ce1" table:number-columns-repeated="3"/>
          <table:table-cell/>
          <table:table-cell table:style-name="ce1" table:number-columns-repeated="7"/>
          <table:table-cell table:number-columns-repeated="235"/>
        </table:table-row>
        <table:table-row table:style-name="ro2">
          <table:table-cell table:style-name="ce1">
            <draw:custom-shape table:end-cell-address="Consulta.J50" table:end-x="1.03cm" table:end-y="0.135cm" draw:z-index="29" draw:name="Rectangle 18" draw:style-name="gr11" draw:text-style-name="P3" svg:width="16.11cm" svg:height="1.4cm" svg:x="0.79cm" svg:y="0.163cm">
              <text:p text:style-name="P2"><text:span text:style-name="T1">24 - Assinatura do Profissional Executante</text:span></text:p>
              <text:p text:style-name="P2"><text:span text:style-name="T2"/></text:p>
              <text:p text:style-name="P2"><text:span text:style-name="T2"/></text:p>
              <text:p text:style-name="P2"><text:span text:style-name="T2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4"/>
          <table:table-cell/>
          <table:table-cell table:style-name="ce1" table:number-columns-repeated="3"/>
          <table:table-cell>
            <draw:custom-shape table:end-cell-address="Consulta.R50" table:end-x="1.729cm" table:end-y="0.135cm" draw:z-index="10" draw:name="Rectangle 20" draw:style-name="gr11" draw:text-style-name="P3" svg:width="14.92cm" svg:height="1.4cm" svg:x="1.53cm" svg:y="0.163cm">
              <text:p text:style-name="P2"><text:span text:style-name="T1">25 - Assinatura do Beneficiário ou Responsável</text:span></text:p>
              <text:p text:style-name="P2"><text:span text:style-name="T2"/></text:p>
              <text:p text:style-name="P2"><text:span text:style-name="T2"/></text:p>
              <text:p text:style-name="P2"><text:span text:style-name="T2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7"/>
          <table:table-cell table:number-columns-repeated="235"/>
        </table:table-row>
        <table:table-row table:style-name="ro2" table:number-rows-repeated="2">
          <table:table-cell table:style-name="ce1" table:number-columns-repeated="5"/>
          <table:table-cell/>
          <table:table-cell table:style-name="ce1" table:number-columns-repeated="2"/>
          <table:table-cell table:number-columns-repeated="2"/>
          <table:table-cell table:style-name="ce1" table:number-columns-repeated="7"/>
          <table:table-cell table:number-columns-repeated="235"/>
        </table:table-row>
        <table:table-row table:style-name="ro2" table:number-rows-repeated="2">
          <table:table-cell table:style-name="ce1" table:number-columns-repeated="8"/>
          <table:table-cell/>
          <table:table-cell table:style-name="ce1" table:number-columns-repeated="8"/>
          <table:table-cell table:number-columns-repeated="235"/>
        </table:table-row>
        <table:table-row table:style-name="ro2">
          <table:table-cell table:style-name="ce1" table:number-columns-repeated="15"/>
          <table:table-cell table:style-name="ce4"/>
          <table:table-cell table:style-name="ce1"/>
          <table:table-cell table:style-name="Default"/>
          <table:table-cell table:number-columns-repeated="234"/>
        </table:table-row>
        <table:table-row table:style-name="ro2" table:number-rows-repeated="12">
          <table:table-cell table:style-name="ce1" table:number-columns-repeated="17"/>
          <table:table-cell table:number-columns-repeated="235"/>
        </table:table-row>
        <table:table-row table:style-name="ro2" table:number-rows-repeated="35">
          <table:table-cell table:style-name="ce1" table:number-columns-repeated="17"/>
          <table:table-cell table:number-columns-repeated="5"/>
          <table:table-cell table:style-name="ce1" table:number-columns-repeated="230"/>
        </table:table-row>
        <table:table-row table:style-name="ro2">
          <table:table-cell table:style-name="ce1" table:number-columns-repeated="15"/>
          <table:table-cell/>
          <table:table-cell table:style-name="ce1"/>
          <table:table-cell table:number-columns-repeated="5"/>
          <table:table-cell table:style-name="ce1" table:number-columns-repeated="230"/>
        </table:table-row>
        <table:table-row table:style-name="ro1" table:number-rows-repeated="65435">
          <table:table-cell table:number-columns-repeated="252"/>
        </table:table-row>
        <table:table-row table:style-name="ro1">
          <table:table-cell table:number-columns-repeated="252"/>
        </table:table-row>
      </table:table>
      <table:named-expressions>
        <table:named-range table:name="Excel_BuiltIn_Print_Area_1" table:base-cell-address="$Consulta.$A$1" table:cell-range-address="$Consulta.$A$1:.$Q$5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fo:border="0.99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99pt double #ff9900" style:border-line-width-bottom="0.035cm 0.035cm 0.035cm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fo:border="0.99pt solid #c0c0c0"/>
    </style:style>
    <style:style style:name="Saída" style:family="table-cell" style:parent-style-name="Default">
      <style:table-cell-properties fo:background-color="#c0c0c0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99pt double #333399" style:border-line-width-bottom="0.035cm 0.035cm 0.035cm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57cm" fo:margin-bottom="2.499cm" fo:margin-left="0.66cm" fo:margin-right="0.46cm" style:shadow="none" fo:background-color="transparent" style:first-page-number="continue" style:scale-to="60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14/10/2013</text:date>, <text:time>16:19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sulta" style:display-name="PageStyle_Consul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initial-creator>Celina Maria Ferro de Oliveira</meta:initial-creator>
    <meta:creation-date>2012-04-17T18:22:12.11</meta:creation-date>
    <dc:language>pt-BR</dc:language>
    <meta:editing-cycles>9</meta:editing-cycles>
    <meta:editing-duration>PT20M9S</meta:editing-duration>
    <dc:date>2013-10-14T16:19:44.33</dc:date>
    <meta:document-statistic meta:table-count="1" meta:cell-count="0" meta:object-count="31"/>
    <meta:user-defined meta:name="Info 1"/>
    <meta:user-defined meta:name="Info 2"/>
    <meta:user-defined meta:name="Info 3"/>
    <meta:user-defined meta:name="Info 4"/>
  </office:meta>
</office:document-meta>
</file>