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0800000008DD0ADA2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0.72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ta1" style:family="table" style:master-page-name="PageStyle_5f_GIH_20_-_20_Execução_20_Frente">
      <style:table-properties table:display="true" style:writing-mode="lr-tb"/>
    </style:style>
    <style:style style:name="ta2" style:family="table" style:master-page-name="PageStyle_5f_Verso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fo:border="none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Arial1" fo:font-style="normal" fo:text-shadow="none" style:text-underline-style="none" fo:font-weight="bold" style:font-style-asian="normal" style:font-weight-asian="bold" style:font-name-complex="Arial1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01cm" fo:padding-bottom="0.101cm" fo:padding-left="0.127cm" fo:padding-right="0.127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1.423cm" fo:min-width="3.521cm" fo:padding-top="0.063cm" fo:padding-bottom="0cm" fo:padding-left="0.076cm" fo:padding-right="0cm" fo:wrap-option="no-wrap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6" style:family="graphic">
      <style:graphic-properties draw:stroke="none" draw:fill="solid" draw:fill-color="#c0c0c0" draw:textarea-horizontal-align="justify" draw:textarea-vertical-align="middle" draw:auto-grow-height="false" fo:padding-top="0.063cm" fo:padding-bottom="0.063cm" fo:padding-left="0.076cm" fo:padding-right="0cm" fo:wrap-option="wrap" style:protect="size"/>
    </style:style>
    <style:style style:name="gr7" style:family="graphic">
      <style:graphic-properties draw:stroke="solid" svg:stroke-width="0.026cm" svg:stroke-color="#000000" draw:stroke-linejoin="miter" draw:fill="none" draw:fill-color="#c0c0c0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8" style:family="graphic">
      <style:graphic-properties draw:stroke="solid" svg:stroke-width="0.026cm" svg:stroke-color="#000000" draw:stroke-linejoin="miter" draw:fill="solid" draw:fill-color="#ffffff" draw:fill-gradient-name="Gradient_20_1" draw:fill-hatch-name="Black_20_0_20_Degrees" draw:fill-image-name="Empty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10" style:family="graphic">
      <style:graphic-properties draw:stroke="none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11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12" style:family="graphic">
      <style:graphic-properties draw:stroke="solid" svg:stroke-width="0.026cm" svg:stroke-color="#000000" draw:stroke-linejoin="miter" draw:fill="solid" draw:fill-color="#cccccc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13" style:family="graphic">
      <style:graphic-properties draw:stroke="none" svg:stroke-width="0.3cm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16" style:family="graphic">
      <style:graphic-properties draw:stroke="solid" svg:stroke-width="0.026cm" svg:stroke-color="#000000" draw:stroke-linejoin="miter" draw:fill="solid" draw:fill-color="#b3b3b3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17" style:family="graphic">
      <style:graphic-properties draw:stroke="none" draw:fill="solid" draw:fill-color="#808080" draw:opacity="50%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18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'Times New Roman'" fo:font-size="24pt" fo:font-style="normal" fo:text-shadow="none" style:text-underline-style="none" fo:font-weight="bold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7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2" style:family="text">
      <style:text-properties fo:color="#969696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fo:color="#969696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17" style:family="text">
      <style:text-properties fo:color="#333333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fo:font-size="10pt" fo:font-style="normal" fo:text-shadow="none" style:text-underline-style="none" style:font-size-asian="10pt" style:font-style-asian="normal" style:font-size-complex="10pt" style:font-style-complex="normal"/>
    </style:style>
    <style:style style:name="T21" style:family="text">
      <style:text-properties style:text-outline="false" style:text-line-through-style="none" style:text-position="0% 100%" style:font-name="Arial1" fo:font-style="normal" fo:text-shadow="none" style:text-underline-style="none" style:font-style-asian="normal" style:font-name-complex="Arial1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umo de Internação - frent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3" table:default-cell-style-name="ce1"/>
        <table:table-column table:style-name="co5" table:default-cell-style-name="ce1"/>
        <table:table-column table:style-name="co2" table:number-columns-repeated="226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Resumo de Internação - frente'.AE78" table:end-x="1.782cm" table:end-y="0.235cm" draw:z-index="0" draw:name="Rectangle 89" draw:style-name="gr1" draw:text-style-name="P1" svg:width="54.705cm" svg:height="39.069cm" svg:x="0.418cm" svg:y="0.1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Resumo de Internação - frente'.S5" table:end-x="1.033cm" table:end-y="0.291cm" draw:z-index="2" draw:name="Rectangle 27" draw:style-name="gr2" draw:text-style-name="P3" svg:width="18.165cm" svg:height="1.868cm" svg:x="0.712cm" svg:y="0.28cm">
              <text:p text:style-name="P2"><text:span text:style-name="T1">GUIA <text:s/>DE RESUMO DE <text:s/>INTERNAÇÃ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'Resumo de Internação - frente'.AE4" table:end-x="1.595cm" table:end-y="0.016cm" draw:z-index="1" draw:name="Rectangle 3" draw:style-name="gr3" draw:text-style-name="P5" svg:width="12.768cm" svg:height="1.23cm" svg:x="1.313cm" svg:y="0.16cm">
              <text:p text:style-name="P4"><text:span text:style-name="T2">2- Nº Guia no Prestador </text:span><text:span text:style-name="T3">123456789012345678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Resumo de Internação - frente'.C6" table:end-x="1.401cm" table:end-y="0.296cm" draw:z-index="22" draw:name="Text Box 138" draw:style-name="gr4" draw:text-style-name="P5" svg:width="3.597cm" svg:height="1.486cm" svg:x="1.327cm" svg:y="0.193cm">
              <text:p text:style-name="P4"><text:span text:style-name="T4">Logo da Empres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Resumo de Internação - frente'.D7" table:end-x="0.337cm" table:end-y="1.329cm" draw:z-index="5" draw:name="Text Box 94" draw:style-name="gr5" draw:text-style-name="P6" svg:width="4.931cm" svg:height="1.4cm" svg:x="0.7cm" svg:y="0.405cm">
              <text:p text:style-name="P4"><text:span text:style-name="T2">1 - Registro ANS</text:span></text:p>
              <text:p text:style-name="P4"><text:span text:style-name="T2"/></text:p>
              <text:p text:style-name="P4"><text:span text:style-name="T5"><text:s text:c="2"/></text:span><text:span text:style-name="T5">|___|___|___|___|___|___|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sumo de Internação - frente'.L7" table:end-x="0.489cm" table:end-y="1.325cm" draw:z-index="4" draw:name="Rectangle 93" draw:style-name="gr5" draw:text-style-name="P5" svg:width="13.949cm" svg:height="1.4cm" svg:x="0.81cm" svg:y="0.401cm">
              <text:p text:style-name="P4"><text:span text:style-name="T2"><text:s/></text:span><text:span text:style-name="T2">3 - Número da Guia de Solicitação de Internação</text:span></text:p>
              <text:p text:style-name="P4"><text:span text:style-name="T6"/></text:p>
              <text:p text:style-name="P4"><text:span text:style-name="T5">|___|___|___|___|___|___|___|___|___|___|___|___|___|___|___|___|___|___|___|___|</text:span></text:p>
              <text:p text:style-name="P4"><text:span text:style-name="T6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3">
          <table:table-cell>
            <draw:custom-shape table:end-cell-address="'Resumo de Internação - frente'.AE8" table:end-x="1.565cm" table:end-y="0.187cm" draw:z-index="6" draw:name="Rectangle 101" draw:style-name="gr6" draw:text-style-name="P6" svg:width="54.205cm" svg:height="0.48cm" svg:x="0.701cm" svg:y="3.002cm">
              <text:p text:style-name="P4"><text:span text:style-name="T2">Dados do Beneficiário</text:span></text:p>
              <draw:enhanced-geometry svg:viewBox="0 0 21600 21600" draw:type="rectangle" draw:enhanced-path="M 0 0 L 21600 0 21600 21600 0 21600 0 0 Z N"/>
            </draw:custom-shape>
            <draw:custom-shape table:end-cell-address="'Resumo de Internação - frente'.E7" table:end-x="0.792cm" table:end-y="2.878cm" draw:z-index="17" draw:name="Rectangle 128" draw:style-name="gr7" draw:text-style-name="P5" svg:width="7.17cm" svg:height="1.4cm" svg:x="0.7cm" svg:y="1.478cm">
              <text:p text:style-name="P4"><text:span text:style-name="T2">4 - Data da Autorização</text:span></text:p>
              <text:p text:style-name="P4"><text:span text:style-name="T5"/></text:p>
              <text:p text:style-name="P4"><text:span text:style-name="T7"><text:s text:c="4"/></text:span><text:span text:style-name="T7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M7" table:end-x="1.077cm" table:end-y="2.901cm" draw:z-index="15" draw:name="Rectangle 126" draw:style-name="gr7" draw:text-style-name="P5" svg:width="14.08cm" svg:height="1.4cm" svg:x="1.266cm" svg:y="1.501cm">
              <text:p text:style-name="P4"><text:span text:style-name="T2">5 - Senha</text:span></text:p>
              <text:p text:style-name="P4"><text:span text:style-name="T2"/></text:p>
              <text:p text:style-name="P4"><text:span text:style-name="T6"><text:s/></text:span><text:span text:style-name="T7"><text:s text:c="2"/></text:span><text:span text:style-name="T7">|___|___|___|___|___|___|___|___|___|___|___|___|___|___|___|___|___|___|___|___| <text:s text:c="10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 table:style-name="ce2">
            <draw:custom-shape table:end-cell-address="'Resumo de Internação - frente'.R7" table:end-x="0.213cm" table:end-y="2.902cm" draw:z-index="16" draw:name="Rectangle 127" draw:style-name="gr7" draw:text-style-name="P5" svg:width="7.4cm" svg:height="1.4cm" svg:x="1.619cm" svg:y="1.502cm">
              <text:p text:style-name="P4"><text:span text:style-name="T2">6 - Data de Validade da Senha</text:span></text:p>
              <text:p text:style-name="P4"><text:span text:style-name="T6"/></text:p>
              <text:p text:style-name="P4"><text:span text:style-name="T6"><text:s/></text:span><text:span text:style-name="T7"><text:s text:c="5"/></text:span><text:span text:style-name="T7">|___|___| / |___|___| / |___|___|___|___|</text:span></text:p>
              <text:p text:style-name="P4"><text:span text:style-name="T6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Resumo de Internação - frente'.Z7" table:end-x="0.48cm" table:end-y="2.901cm" draw:z-index="53" draw:name="Rectangle 7" draw:style-name="gr5" draw:text-style-name="P5" svg:width="13.95cm" svg:height="1.4cm" svg:x="0.799cm" svg:y="1.501cm">
              <text:p text:style-name="P4"><text:span text:style-name="T2">7- Número da Guia Atribuído pela Operadora</text:span></text:p>
              <text:p text:style-name="P4"><text:span text:style-name="T8"><text:s/></text:span></text:p>
              <text:p text:style-name="P4"><text:span text:style-name="T9"><text:s/></text:span><text:span text:style-name="T5">|___|___|___|___|___|___|___|___|___|___|___|___|___|___|___|___|___|___|___|___|</text:span></text:p>
              <text:p text:style-name="P4"><text:span text:style-name="T8"/></text:p>
              <text:p text:style-name="P4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2">
          <table:table-cell>
            <draw:custom-shape table:end-cell-address="'Resumo de Internação - frente'.I11" table:end-x="0.358cm" table:end-y="0.368cm" draw:z-index="18" draw:name="Rectangle 131" draw:style-name="gr5" draw:text-style-name="P5" svg:width="13.87cm" svg:height="1.4cm" svg:x="0.701cm" svg:y="0.397cm">
              <text:p text:style-name="P4"><text:span text:style-name="T2">8 - Número da Carteira</text:span></text:p>
              <text:p text:style-name="P4"><text:span text:style-name="T8"><text:s/></text:span></text:p>
              <text:p text:style-name="P4"><text:span text:style-name="T8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Resumo de Internação - frente'.M11" table:end-x="0.544cm" table:end-y="0.368cm" draw:z-index="11" draw:name="Rectangle 115" draw:style-name="gr8" draw:text-style-name="P5" svg:width="6.84cm" svg:height="1.4cm" svg:x="0.838cm" svg:y="0.397cm">
              <text:p text:style-name="P4"><text:span text:style-name="T2">9 - Validade da Carteira</text:span></text:p>
              <text:p text:style-name="P4"><text:span text:style-name="T6"/></text:p>
              <text:p text:style-name="P4"><text:span text:style-name="T6"><text:s text:c="3"/></text:span><text:span text:style-name="T2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W11" table:end-x="0.975cm" table:end-y="0.368cm" draw:z-index="10" draw:name="Rectangle 113" draw:style-name="gr5" draw:text-style-name="P5" svg:width="17.65cm" svg:height="1.4cm" svg:x="1.049cm" svg:y="0.397cm">
              <text:p text:style-name="P4"><text:span text:style-name="T2">10- Nome</text:span></text:p>
              <text:p text:style-name="P4"><text:span text:style-name="T5"/></text:p>
              <text:p text:style-name="P4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Resumo de Internação - frente'.AC11" table:end-x="1.209cm" table:end-y="0.368cm" draw:z-index="12" draw:name="Rectangle 116" draw:style-name="gr9" draw:text-style-name="P5" svg:width="10.85cm" svg:height="1.4cm" svg:x="1.061cm" svg:y="0.397cm">
              <text:p text:style-name="P4"><text:span text:style-name="T2">11 - Cartão Nacional de Saúde</text:span></text:p>
              <text:p text:style-name="P4"><text:span text:style-name="T7"><text:s/></text:span></text:p>
              <text:p text:style-name="P4"><text:span text:style-name="T7"><text:s text:c="3"/></text:span><text:span text:style-name="T7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Resumo de Internação - frente'.AE11" table:end-x="1.678cm" table:end-y="0.341cm" draw:z-index="35" draw:name="Rectangle 115" draw:style-name="gr9" draw:text-style-name="P5" svg:width="3.82cm" svg:height="1.4cm" svg:x="1.426cm" svg:y="0.37cm">
              <text:p text:style-name="P4"><text:span text:style-name="T2">12-Atendimento a RN </text:span></text:p>
              <text:p text:style-name="P4"><text:span text:style-name="T2"><text:s text:c="4"/></text:span><text:span text:style-name="T6"><text:s text:c="6"/></text:span></text:p>
              <text:p text:style-name="P4"><text:span text:style-name="T6"><text:s text:c="15"/></text:span><text:span text:style-name="T2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2"/>
          <table:table-cell table:style-name="ce3"/>
          <table:table-cell table:number-columns-repeated="1011"/>
        </table:table-row>
        <table:table-row table:style-name="ro2">
          <table:table-cell>
            <draw:custom-shape table:end-cell-address="'Resumo de Internação - frente'.AE13" table:end-x="1.479cm" table:end-y="0.111cm" draw:z-index="8" draw:name="Rectangle 110" draw:style-name="gr10" draw:text-style-name="P6" svg:width="54.1cm" svg:height="0.48cm" svg:x="0.72cm" svg:y="0.107cm">
              <text:p text:style-name="P4"><text:span text:style-name="T2">Dados do Contratado Executant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Resumo de Internação - frente'.G16" table:end-x="0.246cm" table:end-y="0.274cm" draw:z-index="7" draw:name="Rectangle 109" draw:style-name="gr5" draw:text-style-name="P5" svg:width="10.15cm" svg:height="1.4cm" svg:x="0.741cm" svg:y="0.303cm">
              <text:p text:style-name="P4"><text:span text:style-name="T2">13 - Código na Operadora</text:span></text:p>
              <text:p text:style-name="P4"><text:span text:style-name="T2"/></text:p>
              <text:p text:style-name="P4"><text:span text:style-name="T7"><text:s text:c="2"/></text:span><text:span text:style-name="T7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Resumo de Internação - frente'.AB16" table:end-x="1.247cm" table:end-y="0.274cm" draw:z-index="9" draw:name="Rectangle 111" draw:style-name="gr5" draw:text-style-name="P5" svg:width="37.86cm" svg:height="1.4cm" svg:x="0.732cm" svg:y="0.303cm">
              <text:p text:style-name="P4"><text:span text:style-name="T2">14 - Nome do Contratado</text:span></text:p>
              <text:p text:style-name="P4"><text:span text:style-name="T5"/></text:p>
              <text:p text:style-name="P4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  <table:table-cell>
            <draw:custom-shape table:end-cell-address="'Resumo de Internação - frente'.AE16" table:end-x="1.772cm" table:end-y="0.274cm" draw:z-index="24" draw:name="Rectangle 111" draw:style-name="gr5" draw:text-style-name="P5" svg:width="5.16cm" svg:height="1.4cm" svg:x="1.963cm" svg:y="0.303cm">
              <text:p text:style-name="P4"><text:span text:style-name="T2">15 - Código CNES</text:span></text:p>
              <text:p text:style-name="P4"><text:span text:style-name="T5"/></text:p>
              <text:p text:style-name="P4"><text:span text:style-name="T2">|___|___|___|___|___|___|___|</text:span></text:p>
              <text:p text:style-name="P4"><text:span text:style-name="T5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Resumo de Internação - frente'.AE18" table:end-x="1.4cm" table:end-y="0.009cm" draw:z-index="3" draw:name="Rectangle 46" draw:style-name="gr10" draw:text-style-name="P6" svg:width="54.04cm" svg:height="0.48cm" svg:x="0.701cm" svg:y="0.482cm">
              <text:p text:style-name="P4"><text:span text:style-name="T2">Dados da Internaçã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Resumo de Internação - frente'.D21" table:end-x="0.886cm" table:end-y="0.122cm" draw:z-index="25" draw:name="Rectangle 28" draw:style-name="gr5" draw:text-style-name="P5" svg:width="5.43cm" svg:height="1.4cm" svg:x="0.75cm" svg:y="0.15cm">
              <text:p text:style-name="P4"><text:span text:style-name="T2">16 - Caráter do Atendimento</text:span></text:p>
              <text:p text:style-name="P4"><text:span text:style-name="T5"/></text:p>
              <text:p text:style-name="P4"><text:span text:style-name="T5"><text:s/></text:span><text:span text:style-name="T5"><text:tab/></text:span><text:span text:style-name="T5"><text:tab/></text:span><text:span text:style-name="T5"><text:tab/></text:span><text:span text:style-name="T5">|__|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sumo de Internação - frente'.G21" table:end-x="1.402cm" table:end-y="0.122cm" draw:z-index="30" draw:name="Rectangle 77" draw:style-name="gr5" draw:text-style-name="P5" svg:width="5.37cm" svg:height="1.4cm" svg:x="1.383cm" svg:y="0.15cm">
              <text:p text:style-name="P4"><text:span text:style-name="T2">17 - Tipo de Faturamento </text:span></text:p>
              <text:p text:style-name="P4"><text:span text:style-name="T8"/></text:p>
              <text:p text:style-name="P4"><text:span text:style-name="T5"><text:s text:c="17"/></text:span><text:span text:style-name="T5">|__|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L21" table:end-x="0.406cm" table:end-y="0.122cm" draw:z-index="27" draw:name="Rectangle 50" draw:style-name="gr5" draw:text-style-name="P5" svg:width="7.36cm" svg:height="1.4cm" svg:x="0.181cm" svg:y="0.15cm">
              <text:p text:style-name="P4"><text:span text:style-name="T2">18- Data do Início do Faturamento</text:span></text:p>
              <text:p text:style-name="P4"><text:span text:style-name="T5"/></text:p>
              <text:p text:style-name="P4"><text:span text:style-name="T5"><text:s text:c="5"/></text:span><text:span text:style-name="T5">|___|___| / |___|___| / 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O21" table:end-x="1.537cm" table:end-y="0.122cm" draw:z-index="31" draw:name="Rectangle 50" draw:style-name="gr5" draw:text-style-name="P5" svg:width="5.84cm" svg:height="1.4cm" svg:x="1.047cm" svg:y="0.15cm">
              <text:p text:style-name="P4"><text:span text:style-name="T2">19- Hora do Início do Faturamento</text:span></text:p>
              <text:p text:style-name="P4"><text:span text:style-name="T5"/></text:p>
              <text:p text:style-name="P4"><text:span text:style-name="T5"><text:s text:c="7"/></text:span><text:span text:style-name="T5">|___|___|: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T21" table:end-x="0.631cm" table:end-y="0.122cm" draw:z-index="28" draw:name="Rectangle 59" draw:style-name="gr5" draw:text-style-name="P5" svg:width="7.14cm" svg:height="1.4cm" svg:x="0.318cm" svg:y="0.15cm">
              <text:p text:style-name="P4"><text:span text:style-name="T2">20- Data do Fim do Faturamento</text:span></text:p>
              <text:p text:style-name="P4"><text:span text:style-name="T5"/></text:p>
              <text:p text:style-name="P4"><text:span text:style-name="T5"><text:s text:c="5"/></text:span><text:span text:style-name="T5">|___|___| / |___|___| / 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W21" table:end-x="1.771cm" table:end-y="0.122cm" draw:z-index="32" draw:name="Rectangle 59" draw:style-name="gr5" draw:text-style-name="P5" svg:width="6.1cm" svg:height="1.4cm" svg:x="1.022cm" svg:y="0.15cm">
              <text:p text:style-name="P4"><text:span text:style-name="T2">21- Hora do Fim do Faturamento</text:span></text:p>
              <text:p text:style-name="P4"><text:span text:style-name="T5"><text:s text:c="12"/></text:span></text:p>
              <text:p text:style-name="P4"><text:span text:style-name="T5"><text:tab/></text:span><text:span text:style-name="T5">|___|___|: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Z21" table:end-x="0.771cm" table:end-y="0.122cm" draw:z-index="26" draw:name="Rectangle 29" draw:style-name="gr5" draw:text-style-name="P5" svg:width="3.83cm" svg:height="1.4cm" svg:x="0.508cm" svg:y="0.15cm">
              <text:p text:style-name="P4"><text:span text:style-name="T2">22- Tipo de Internação</text:span></text:p>
              <text:p text:style-name="P4"><text:span text:style-name="T5"/></text:p>
              <text:p text:style-name="P4"><text:span text:style-name="T5"><text:s/></text:span><text:span text:style-name="T5"><text:tab/></text:span><text:span text:style-name="T5"><text:tab/></text:span><text:span text:style-name="T5"> <text:s text:c="3"/></text:span><text:span text:style-name="T5">|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Resumo de Internação - frente'.AC21" table:end-x="0.519cm" table:end-y="0.122cm" draw:z-index="29" draw:name="Rectangle 117" draw:style-name="gr5" draw:text-style-name="P5" svg:width="4.36cm" svg:height="1.4cm" svg:x="1.51cm" svg:y="0.15cm">
              <text:p text:style-name="P4"><text:span text:style-name="T2">23- Regime de Internação</text:span></text:p>
              <text:p text:style-name="P4"><text:span text:style-name="T5"/></text:p>
              <text:p text:style-name="P4"><text:span text:style-name="T5"><text:s/></text:span><text:span text:style-name="T5"><text:tab/></text:span><text:span text:style-name="T5"> <text:s text:c="9"/></text:span><text:span text:style-name="T7">|__|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Resumo de Internação - frente'.D24" table:end-x="0.503cm" table:end-y="0.348cm" draw:z-index="44" draw:name="Rectangle 34" draw:style-name="gr11" draw:text-style-name="P5" svg:width="5.047cm" svg:height="1.4cm" svg:x="0.75cm" svg:y="0.377cm">
              <text:p text:style-name="P4"><text:span text:style-name="T2">24-CID10Principal (Opcional)</text:span></text:p>
              <text:p text:style-name="P4"><text:span text:style-name="T5"/></text:p>
              <text:p text:style-name="P4"><text:span text:style-name="T5"><text:s text:c="8"/></text:span><text:span text:style-name="T5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sumo de Internação - frente'.F24" table:end-x="1.024cm" table:end-y="0.343cm" draw:z-index="54" draw:name="Rectangle 40" draw:style-name="gr11" draw:text-style-name="P5" svg:width="3.928cm" svg:height="1.395cm" svg:x="0.664cm" svg:y="0.377cm">
              <text:p text:style-name="P4"><text:span text:style-name="T2">25-CID10(2) (Opcional)</text:span></text:p>
              <text:p text:style-name="P4"><text:span text:style-name="T5"><text:s text:c="2"/></text:span></text:p>
              <text:p text:style-name="P4"><text:span text:style-name="T5"><text:s text:c="5"/></text:span><text:span text:style-name="T5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Resumo de Internação - frente'.H24" table:end-x="1.242cm" table:end-y="0.343cm" draw:z-index="47" draw:name="Rectangle 40" draw:style-name="gr11" draw:text-style-name="P5" svg:width="3.703cm" svg:height="1.395cm" svg:x="1.106cm" svg:y="0.377cm">
              <text:p text:style-name="P4"><text:span text:style-name="T10">26-CID10(3) (Opcional)</text:span><text:span text:style-name="T9"> </text:span></text:p>
              <text:p text:style-name="P4"><text:span text:style-name="T5"><text:s text:c="3"/></text:span></text:p>
              <text:p text:style-name="P4"><text:span text:style-name="T5"><text:s text:c="6"/></text:span><text:span text:style-name="T5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Resumo de Internação - frente'.J24" table:end-x="1.529cm" table:end-y="0.339cm" draw:z-index="46" draw:name="Rectangle 39" draw:style-name="gr11" draw:text-style-name="P5" svg:width="3.716cm" svg:height="1.395cm" svg:x="1.38cm" svg:y="0.373cm">
              <text:p text:style-name="P4"><text:span text:style-name="T10">27-CID10 (4)(Opcional)</text:span></text:p>
              <text:p text:style-name="P4"><text:span text:style-name="T5"><text:s text:c="4"/></text:span></text:p>
              <text:p text:style-name="P4"><text:span text:style-name="T5"><text:s text:c="5"/></text:span><text:span text:style-name="T5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Resumo de Internação - frente'.M24" table:end-x="1.394cm" table:end-y="0.297cm" draw:z-index="45" draw:name="Rectangle 37" draw:style-name="gr9" draw:text-style-name="P5" svg:width="5.235cm" svg:height="1.405cm" svg:x="1.591cm" svg:y="0.373cm">
              <text:p text:style-name="P4"><text:span text:style-name="T2">28 - </text:span><text:span text:style-name="T11">Indicação de Acidente </text:span></text:p>
              <text:p text:style-name="P4"><text:span text:style-name="T11">(acidente ou doença relacionada)</text:span><text:span text:style-name="T12"><text:tab/></text:span><text:span text:style-name="T12"><text:tab/></text:span><text:span text:style-name="T12"> </text:span><text:span text:style-name="T13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sumo de Internação - frente'.R24" table:end-x="0.016cm" table:end-y="0.297cm" draw:z-index="48" draw:name="Rectangle 49" draw:style-name="gr9" draw:text-style-name="P5" svg:width="7.39cm" svg:height="1.405cm" svg:x="1.546cm" svg:y="0.373cm">
              <text:p text:style-name="P4"><text:span text:style-name="T2">29 - Motivo de Encerramento da Internação</text:span></text:p>
              <text:p text:style-name="P4"><text:span text:style-name="T5"><text:s text:c="5"/></text:span></text:p>
              <text:p text:style-name="P4"><text:span text:style-name="T5"><text:s text:c="30"/></text:span><text:span text:style-name="T5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Resumo de Internação - frente'.V24" table:end-x="0.978cm" table:end-y="0.296cm" draw:z-index="34" draw:name="Rectangle 64" draw:style-name="gr9" draw:text-style-name="P5" svg:width="8.082cm" svg:height="1.4cm" svg:x="0.171cm" svg:y="0.377cm">
              <text:p text:style-name="P4"><text:span text:style-name="T2">30-Número da declaração de nascido vivo</text:span></text:p>
              <text:p text:style-name="P4"><text:span text:style-name="T14"/></text:p>
              <text:p text:style-name="P4"><text:span text:style-name="T7"><text:s text:c="2"/></text:span><text:span text:style-name="T7">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Y24" table:end-x="0.24cm" table:end-y="0.344cm" draw:z-index="49" draw:name="Rectangle 69" draw:style-name="gr12" draw:text-style-name="P5" svg:width="4.403cm" svg:height="1.4cm" svg:x="1.188cm" svg:y="0.373cm">
              <text:p text:style-name="P4"><text:span text:style-name="T2">31-CID10 Óbito(Opcional)</text:span><text:span text:style-name="T15"> </text:span></text:p>
              <text:p text:style-name="P4"><text:span text:style-name="T5"><text:s text:c="2"/></text:span></text:p>
              <text:p text:style-name="P4"><text:span text:style-name="T5"><text:s text:c="3"/></text:span><text:span text:style-name="T5">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sumo de Internação - frente'.AC24" table:end-x="1.035cm" table:end-y="0.297cm" draw:z-index="51" draw:name="Rectangle 69" draw:style-name="gr9" draw:text-style-name="P5" svg:width="7.967cm" svg:height="1.405cm" svg:x="0.389cm" svg:y="0.373cm">
              <text:p text:style-name="P4"><text:span text:style-name="T2">32-Numero da declaração de óbito </text:span></text:p>
              <text:p text:style-name="P4"><text:span text:style-name="T2"/></text:p>
              <text:p text:style-name="P4"><text:span text:style-name="T15"><text:s/></text:span><text:span text:style-name="T7">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AE24" table:end-x="1.755cm" table:end-y="0.348cm" draw:z-index="50" draw:name="Rectangle 69" draw:style-name="gr9" draw:text-style-name="P5" svg:width="4.038cm" svg:height="1.4cm" svg:x="1.285cm" svg:y="0.377cm">
              <text:p text:style-name="P4"><text:span text:style-name="T2">33-Indicador D.O. de RN</text:span></text:p>
              <text:p text:style-name="P4"><text:span text:style-name="T15"><text:s text:c="16"/></text:span><text:span text:style-name="T7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5"/>
        </table:table-row>
        <table:table-row table:style-name="ro2">
          <table:table-cell table:number-columns-repeated="15"/>
          <table:table-cell table:style-name="ce4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>
            <draw:custom-shape table:end-cell-address="'Resumo de Internação - frente'.AE26" table:end-x="1.512cm" table:end-y="0.19cm" draw:z-index="13" draw:name="Rectangle 119" draw:style-name="gr10" draw:text-style-name="P6" svg:width="54.18cm" svg:height="0.48cm" svg:x="0.673cm" svg:y="0.211cm">
              <text:p text:style-name="P4"><text:span text:style-name="T2">Procedimentos e Exames Realizad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Resumo de Internação - frente'.AE42" table:end-x="1.509cm" table:end-y="0.254cm" draw:z-index="23" draw:name="Rectangle 91" draw:style-name="gr5" draw:text-style-name="P5" svg:width="54.15cm" svg:height="8.884cm" svg:x="0.7cm" svg:y="0.457cm">
              <text:p text:style-name="P4"><text:span text:style-name="T2"><text:s/></text:span><text:span text:style-name="T2">34-Data <text:s text:c="52"/>35-Hora Inicial <text:s text:c="7"/>36-Hora Final <text:s text:c="8"/>37-Tabela <text:s text:c="3"/>38-Código do Procedimento <text:s text:c="24"/>39-Descrição <text:s text:c="86"/>40-Qtde. <text:s text:c="8"/>41-Via <text:s/>42-Téc <text:s/>43-Fator Red/Acresc <text:s text:c="4"/>44-Valor Unitário (R$) <text:s text:c="23"/>45-Valor Total <text:s/>(R$) <text:s/></text:span></text:p>
              <text:p text:style-name="P4"><text:span text:style-name="T2"/></text:p>
              <text:p text:style-name="P4"><text:span text:style-name="T2">01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4"><text:span text:style-name="T2"><text:s/></text:span></text:p>
              <text:p text:style-name="P4"><text:span text:style-name="T2">02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4"><text:span text:style-name="T2"><text:s/></text:span></text:p>
              <text:p text:style-name="P4"><text:span text:style-name="T2">03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4"><text:span text:style-name="T2"><text:s/></text:span></text:p>
              <text:p text:style-name="P4"><text:span text:style-name="T2">04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4"><text:span text:style-name="T2"/></text:p>
              <text:p text:style-name="P4"><text:span text:style-name="T2">05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4"><text:span text:style-name="T2"/></text:p>
              <text:p text:style-name="P4"><text:span text:style-name="T2">06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4"><text:span text:style-name="T2"/></text:p>
              <text:p text:style-name="P4"><text:span text:style-name="T2">07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4"><text:span text:style-name="T2"/></text:p>
              <text:p text:style-name="P4"><text:span text:style-name="T2">08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4"><text:span text:style-name="T2"/></text:p>
              <text:p text:style-name="P4"><text:span text:style-name="T2">09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4"><text:span text:style-name="T2"/></text:p>
              <text:p text:style-name="P4"><text:span text:style-name="T2">10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custom-shape table:end-cell-address="'Resumo de Internação - frente'.AE44" table:end-x="1.539cm" table:end-y="0.357cm" draw:z-index="14" draw:name="Rectangle 122" draw:style-name="gr13" draw:text-style-name="P6" svg:width="54.18cm" svg:height="0.48cm" svg:x="0.7cm" svg:y="0.299cm">
              <text:p text:style-name="P4"><text:span text:style-name="T2">Identificação da Equip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Resumo de Internação - frente'.AE62" table:end-x="1.482cm" table:end-y="0.065cm" draw:z-index="21" draw:name="Rectangle 121" draw:style-name="gr14" draw:text-style-name="P5" svg:width="54.123cm" svg:height="7.143cm" svg:x="0.7cm" svg:y="0.513cm">
              <text:p text:style-name="P4"><text:span text:style-name="T2">46-Seq.Ref <text:s/>47-Grau Part. <text:s/>48-Código na Operadora/CPF <text:s text:c="51"/>49-Nome do Profissional <text:s text:c="154"/>50-Conselho Profissional <text:s text:c="2"/>51-Número no Conselho <text:s text:c="56"/>52-UF <text:s text:c="7"/>53-Código CBO </text:span></text:p>
              <text:p text:style-name="P4"><text:span text:style-name="T2"><text:s text:c="20"/></text:span></text:p>
              <text:p text:style-name="P4"><text:span text:style-name="T6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7">|___|___|___|___|___|___|___|___|___|___|___|___|___|___|___|</text:span><text:span text:style-name="T5"> <text:s/></text:span><text:span text:style-name="T2">|___|___|</text:span><text:span text:style-name="T5"> <text:s/></text:span><text:span text:style-name="T1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7">|___|___|___|___|___|___|___|___|___|___|___|___|___|___|___|</text:span><text:span text:style-name="T5"> <text:s/></text:span><text:span text:style-name="T2">|___|___|</text:span><text:span text:style-name="T5"> <text:s/></text:span><text:span text:style-name="T1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7">|___|___|___|___|___|___|___|___|___|___|___|___|___|___|___|</text:span><text:span text:style-name="T5"> <text:s/></text:span><text:span text:style-name="T2">|___|___|</text:span><text:span text:style-name="T5"> <text:s/></text:span><text:span text:style-name="T1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7">|___|___|___|___|___|___|___|___|___|___|___|___|___|___|___|</text:span><text:span text:style-name="T5"> <text:s/></text:span><text:span text:style-name="T2">|___|___|</text:span><text:span text:style-name="T5"> <text:s/></text:span><text:span text:style-name="T1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7">|___|___|___|___|___|___|___|___|___|___|___|___|___|___|___|</text:span><text:span text:style-name="T5"> <text:s/></text:span><text:span text:style-name="T2">|___|___|</text:span><text:span text:style-name="T5"> <text:s/></text:span><text:span text:style-name="T1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7">|___|___|___|___|___|___|___|___|___|___|___|___|___|___|___|</text:span><text:span text:style-name="T5"> <text:s/></text:span><text:span text:style-name="T2">|___|___|</text:span><text:span text:style-name="T5"> <text:s/></text:span><text:span text:style-name="T1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7">|___|___|___|___|___|___|___|___|___|___|___|___|___|___|___|</text:span><text:span text:style-name="T5"> <text:s/></text:span><text:span text:style-name="T2">|___|___|</text:span><text:span text:style-name="T5"> <text:s/></text:span><text:span text:style-name="T17">|___|___|___|___|___|___|</text:span><text:span text:style-name="T5"> 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7">|___|___|___|___|___|___|___|___|___|___|___|___|___|___|___|</text:span><text:span text:style-name="T5"> <text:s/></text:span><text:span text:style-name="T2">|___|___|</text:span><text:span text:style-name="T5"> <text:s/></text:span><text:span text:style-name="T17">|___|___|___|___|___|___|</text:span><text:span text:style-name="T5">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>
            <draw:custom-shape table:end-cell-address="'Resumo de Internação - frente'.E66" table:end-x="0.172cm" table:end-y="0.195cm" draw:z-index="43" draw:name="Rectangle 81" draw:style-name="gr5" draw:text-style-name="P5" svg:width="6.55cm" svg:height="1.4cm" svg:x="0.7cm" svg:y="0.482cm">
              <text:p text:style-name="P4"><text:span text:style-name="T2">54 - Total de Procedimentos (R$)</text:span></text:p>
              <text:p text:style-name="P4"><text:span text:style-name="T8"/></text:p>
              <text:p text:style-name="P4"><text:span text:style-name="T18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H66" table:end-x="1.444cm" table:end-y="0.195cm" draw:z-index="42" draw:name="Rectangle 81" draw:style-name="gr5" draw:text-style-name="P5" svg:width="6.48cm" svg:height="1.4cm" svg:x="0.315cm" svg:y="0.482cm">
              <text:p text:style-name="P4"><text:span text:style-name="T2">55 - Total de Diárias (R$)</text:span></text:p>
              <text:p text:style-name="P4"><text:span text:style-name="T8"/></text:p>
              <text:p text:style-name="P4"><text:span text:style-name="T18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sumo de Internação - frente'.L66" table:end-x="1.077cm" table:end-y="0.2cm" draw:z-index="41" draw:name="Rectangle 81" draw:style-name="gr5" draw:text-style-name="P5" svg:width="6.5cm" svg:height="1.4cm" svg:x="1.712cm" svg:y="0.487cm">
              <text:p text:style-name="P4"><text:span text:style-name="T2">56 - Total de Taxase Aluguéis (R$)</text:span></text:p>
              <text:p text:style-name="P4"><text:span text:style-name="T8"/></text:p>
              <text:p text:style-name="P4"><text:span text:style-name="T18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P66" table:end-x="0.574cm" table:end-y="0.195cm" draw:z-index="40" draw:name="Rectangle 81" draw:style-name="gr5" draw:text-style-name="P5" svg:width="6.57cm" svg:height="1.4cm" svg:x="1.333cm" svg:y="0.482cm">
              <text:p text:style-name="P4"><text:span text:style-name="T2">57 - Total de Materiais (R$)</text:span></text:p>
              <text:p text:style-name="P4"><text:span text:style-name="T8"/></text:p>
              <text:p text:style-name="P4"><text:span text:style-name="T18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T66" table:end-x="0.641cm" table:end-y="0.195cm" draw:z-index="39" draw:name="Rectangle 82" draw:style-name="gr5" draw:text-style-name="P5" svg:width="6.66cm" svg:height="1.4cm" svg:x="0.808cm" svg:y="0.482cm">
              <text:p text:style-name="P4"><text:span text:style-name="T2">58 - Total de OPME (R$)</text:span></text:p>
              <text:p text:style-name="P4"><text:span text:style-name="T8"/></text:p>
              <text:p text:style-name="P4"><text:span text:style-name="T18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X66" table:end-x="0.269cm" table:end-y="0.195cm" draw:z-index="36" draw:name="Rectangle 81" draw:style-name="gr5" draw:text-style-name="P5" svg:width="6.51cm" svg:height="1.4cm" svg:x="0.894cm" svg:y="0.482cm">
              <text:p text:style-name="P4"><text:span text:style-name="T2">59 - Total de Medicamentos (R$)</text:span></text:p>
              <text:p text:style-name="P4"><text:span text:style-name="T8"/></text:p>
              <text:p text:style-name="P4"><text:span text:style-name="T18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AB66" table:end-x="0.124cm" table:end-y="0.195cm" draw:z-index="37" draw:name="Rectangle 82" draw:style-name="gr5" draw:text-style-name="P5" svg:width="6.74cm" svg:height="1.4cm" svg:x="0.519cm" svg:y="0.482cm">
              <text:p text:style-name="P4"><text:span text:style-name="T2">60 - Total de Gases Medicinais (R$)</text:span></text:p>
              <text:p text:style-name="P4"><text:span text:style-name="T8"/></text:p>
              <text:p text:style-name="P4"><text:span text:style-name="T18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sumo de Internação - frente'.AE66" table:end-x="1.712cm" table:end-y="0.195cm" draw:z-index="38" draw:name="Rectangle 83" draw:style-name="gr5" draw:text-style-name="P5" svg:width="6.89cm" svg:height="1.4cm" svg:x="1.957cm" svg:y="0.482cm">
              <text:p text:style-name="P4"><text:span text:style-name="T2">61 - Total Geral (R$)</text:span></text:p>
              <text:p text:style-name="P4"><text:span text:style-name="T8"/></text:p>
              <text:p text:style-name="P4"><text:span text:style-name="T18"><text:s text:c="3"/></text:span><text:span text:style-name="T18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Resumo de Internação - frente'.E70" table:end-x="0.832cm" table:end-y="0.192cm" draw:z-index="20" draw:name="Rectangle 133" draw:style-name="gr5" draw:text-style-name="P5" svg:width="7.21cm" svg:height="1.4cm" svg:x="0.7cm" svg:y="0.479cm">
              <text:p text:style-name="P4"><text:span text:style-name="T2">62- Data da assinatura do contratado</text:span></text:p>
              <text:p text:style-name="P4"><text:span text:style-name="T14"/></text:p>
              <text:p text:style-name="P4"><text:span text:style-name="T19">|___|___| / |___|___| / |___|___|___|___|</text:span><text:span text:style-name="T5"> <text:s/></text:span></text:p>
              <text:p text:style-name="P4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R70" table:end-x="1.077cm" table:end-y="0.195cm" draw:z-index="33" draw:name="Rectangle 133" draw:style-name="gr5" draw:text-style-name="P5" svg:width="23.12cm" svg:height="1.4cm" svg:x="1.032cm" svg:y="0.482cm">
              <text:p text:style-name="P4"><text:span text:style-name="T2">63- Assinatura do contratado</text:span></text:p>
              <text:p text:style-name="P4"><text:span text:style-name="T14"/></text:p>
              <text:p text:style-name="P4"><text:span text:style-name="T14"/></text:p>
              <text:p text:style-name="P4"><text:span text:style-name="T20"/></text:p>
              <text:p text:style-name="P4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2"/>
          <table:table-cell>
            <draw:custom-shape table:end-cell-address="'Resumo de Internação - frente'.AE69" table:end-x="1.505cm" table:end-y="0.233cm" draw:z-index="19" draw:name="Rectangle 132" draw:style-name="gr15" draw:text-style-name="P5" svg:width="23.158cm" svg:height="1.149cm" svg:x="1.735cm" svg:y="0.482cm">
              <text:p text:style-name="P4"><text:span text:style-name="T2">64-Assinatura do(s) Auditor(es) da Operadora </text:span></text:p>
              <text:p text:style-name="P4"><text:span text:style-name="T14"/></text:p>
              <text:p text:style-name="P4"><text:span text:style-name="T5"/></text:p>
              <text:p text:style-name="P4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Resumo de Internação - frente'.AE78" table:end-x="1.537cm" table:end-y="0.203cm" draw:z-index="52" draw:name="Rectangle 133" draw:style-name="gr16" draw:text-style-name="P5" svg:width="54.178cm" svg:height="3.445cm" svg:x="0.7cm" svg:y="0.554cm">
              <text:p text:style-name="P4"><text:span text:style-name="T2">65 – Observações / Justificativa</text:span></text:p>
              <text:p text:style-name="P4"><text:span text:style-name="T14"/></text:p>
              <text:p text:style-name="P4"><text:span text:style-name="T14"/></text:p>
              <text:p text:style-name="P4"><text:span text:style-name="T20"/></text:p>
              <text:p text:style-name="P4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o Internação - Verso" table:style-name="ta2" table:print="false">
        <table:table-column table:style-name="co2" table:number-columns-repeated="17" table:default-cell-style-name="ce1"/>
        <table:table-column table:style-name="co6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2">
          <table:table-cell>
            <draw:custom-shape table:end-cell-address="'Resumo Internação - Verso'.AF3" table:end-x="0.145cm" table:end-y="0.005cm" draw:z-index="4" draw:name="Rectangle 119" draw:style-name="gr10" draw:text-style-name="P6" svg:width="53.68cm" svg:height="0.48cm" svg:x="0.698cm" svg:y="0.422cm">
              <text:p text:style-name="P4"><text:span text:style-name="T2">Procedimentos e Exames Realizados (continuação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Resumo Internação - Verso'.AF32" table:end-x="0.142cm" table:end-y="0.176cm" draw:z-index="2" draw:name="Rectangle 13" draw:style-name="gr5" draw:text-style-name="P5" svg:width="53.706cm" svg:height="12.162cm" svg:x="0.669cm" svg:y="0.245cm">
              <text:p text:style-name="P4"><text:span text:style-name="T2"><text:s/></text:span><text:span text:style-name="T2">34-Data <text:s text:c="52"/>35-Hora Inicial <text:s text:c="7"/>36-Hora Final <text:s text:c="8"/>37-Tabela <text:s text:c="3"/>38-Código do Procedimento <text:s text:c="24"/>39-Descrição <text:s text:c="72"/>40-Qtde. <text:s text:c="8"/>41-Via <text:s/>42-Téc <text:s text:c="4"/>43-Fator Red/Acresc <text:s text:c="8"/>44-Valor Unitário (R$) <text:s text:c="26"/>45-Valor Total <text:s/>(R$) <text:s/></text:span></text:p>
              <text:p text:style-name="P4"><text:span text:style-name="T2"/></text:p>
              <text:p text:style-name="P4"><text:span text:style-name="T2">11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4"><text:span text:style-name="T2"><text:s/></text:span></text:p>
              <text:p text:style-name="P4"><text:span text:style-name="T2">12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4"><text:span text:style-name="T2"/></text:p>
              <text:p text:style-name="P4"><text:span text:style-name="T2">13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4"><text:span text:style-name="T2"/></text:p>
              <text:p text:style-name="P4"><text:span text:style-name="T2">14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4"><text:span text:style-name="T2"/></text:p>
              <text:p text:style-name="P4"><text:span text:style-name="T2">15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4"><text:span text:style-name="T2"/></text:p>
              <text:p text:style-name="P4"><text:span text:style-name="T2">16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4"><text:span text:style-name="T2"/></text:p>
              <text:p text:style-name="P4"><text:span text:style-name="T2">17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4"><text:span text:style-name="T2"/></text:p>
              <text:p text:style-name="P4"><text:span text:style-name="T2">18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4"><text:span text:style-name="T2"/></text:p>
              <text:p text:style-name="P4"><text:span text:style-name="T2">19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4"><text:span text:style-name="T2"/></text:p>
              <text:p text:style-name="P4"><text:span text:style-name="T2">20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4"><text:span text:style-name="T2"/></text:p>
              <text:p text:style-name="P4"><text:span text:style-name="T2">21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4"><text:span text:style-name="T2"/></text:p>
              <text:p text:style-name="P4"><text:span text:style-name="T2">22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4"><text:span text:style-name="T2"/></text:p>
              <text:p text:style-name="P4"><text:span text:style-name="T2">23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4"><text:span text:style-name="T2"/></text:p>
              <text:p text:style-name="P4"><text:span text:style-name="T2">24-|___|___|/|___|___|/|___|___|___|___| <text:s/>|___|__|:|___|___| </text:span><text:span text:style-name="T16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4"><text:span text:style-name="T2"><text:s/></text:span></text:p>
              <text:p text:style-name="P4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>
            <draw:custom-shape table:end-cell-address="'Resumo Internação - Verso'.AF34" table:end-x="0.236cm" table:end-y="0.004cm" draw:z-index="1" draw:name="Rectangle 18" draw:style-name="gr17" draw:text-style-name="P6" svg:width="53.8cm" svg:height="0.48cm" svg:x="0.669cm" svg:y="0.368cm">
              <text:p text:style-name="P4"><text:span text:style-name="T2">Identificação da Equipe (Continuação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Resumo Internação - Verso'.AF71" table:end-x="0.28cm" table:end-y="0.333cm" draw:z-index="3" draw:name="Rectangle 121" draw:style-name="gr5" draw:text-style-name="P5" svg:width="53.732cm" svg:height="15.464cm" svg:x="0.781cm" svg:y="0.474cm">
              <text:p text:style-name="P4"><text:span text:style-name="T2">46-Seq.Ref <text:s/>47-Grau Part. <text:s/>48-Código na Operadora/CPF <text:s text:c="51"/>49-Nome do Profissional <text:s text:c="141"/>50-Conselho Profissional <text:s text:c="2"/>51-Número no Conselho <text:s text:c="65"/>52-UF <text:s text:c="5"/>53-Código CBO </text:span></text:p>
              <text:p text:style-name="P4"><text:span text:style-name="T2"><text:s text:c="20"/></text:span></text:p>
              <text:p text:style-name="P4"><text:span text:style-name="T6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21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text:p text:style-name="P4"><text:span text:style-name="T5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7">|___|___|___|___|___|___|___|___|___|___|___|___|___|___|___|</text:span><text:span text:style-name="T5"> <text:s/></text:span><text:span text:style-name="T2">|___|___|</text:span><text:span text:style-name="T5"> <text:s/></text:span><text:span text:style-name="T7">|___|___|___|___|___|___|</text:span><text:span text:style-name="T5"> <text:s/></text:span></text:p>
              <text:p text:style-name="P4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>
            <draw:custom-shape table:end-cell-address="'Resumo Internação - Verso'.AF78" table:end-x="0.27cm" table:end-y="0.316cm" draw:z-index="0" draw:name="Rectangle 14" draw:style-name="gr18" draw:text-style-name="P5" svg:width="53.734cm" svg:height="2.386cm" svg:x="0.769cm" svg:y="0.461cm">
              <text:p text:style-name="P4"><text:span text:style-name="T2">65 - Observação / Justificativ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533cm" fo:margin-right="0.3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13cm" fo:margin-bottom="0.686cm" fo:margin-left="0.7cm" fo:margin-right="1.199cm" style:first-page-number="continue" style:scale-to-X="1" style:scale-to-Y="1" style:writing-mode="lr-tb"/>
      <style:header-style>
        <style:header-footer-properties fo:min-height="0.751cm" fo:margin-left="1.199cm" fo:margin-right="0.7cm" fo:margin-bottom="0cm"/>
      </style:header-style>
      <style:footer-style>
        <style:header-footer-properties fo:min-height="0.751cm" fo:margin-left="1.199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23/01/2015</text:date>, <text:time>16:00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IH_20_-_20_Execução_20_Frente" style:display-name="PageStyle_GIH - Execução Fr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o" style:display-name="PageStyle_Ver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3:54.04</meta:creation-date>
    <meta:generator>LibreOffice/3.4$Win32 LibreOffice_project/340m1$Build-502</meta:generator>
    <meta:editing-duration>PT37M36S</meta:editing-duration>
    <meta:editing-cycles>14</meta:editing-cycles>
    <dc:date>2015-01-23T16:00:14.61</dc:date>
    <meta:document-statistic meta:table-count="2" meta:cell-count="0" meta:object-count="60"/>
  </office:meta>
</office:document-meta>
</file>