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62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6.2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Solicitação_20_Odontologi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74cm" fo:padding-top="0.056cm" fo:padding-bottom="0.056cm" fo:padding-left="0.056cm" fo:padding-right="0.056cm" fo:wrap-option="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size"/>
    </style:style>
    <style:style style:name="gr7" style:family="graphic">
      <style:graphic-properties draw:stroke="none" draw:fill="solid" draw:fill-color="#c0c0c0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8" style:family="graphic">
      <style:graphic-properties draw:stroke="solid" svg:stroke-width="0.026cm" svg:stroke-color="#000000" draw:stroke-linejoin="miter" draw:fill="none" draw:fill-color="#bfbfb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9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10" style:family="graphic">
      <style:graphic-properties draw:stroke="none" draw:fill="none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fo:text-align="justify"/>
    </style:style>
    <style:style style:name="P8" style:family="paragraph"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10" style:family="text">
      <style:text-properties fo:color="#333333" style:text-outline="false" style:text-line-through-style="none" style:text-position="0% 100%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color="#808080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5" style:family="text">
      <style:text-properties fo:color="#333333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6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23" style:family="text">
      <style:text-properties style:text-outline="false" style:text-line-through-style="none" style:text-position="0% 100%" fo:font-size="9pt" fo:font-style="normal" fo:text-shadow="none" style:text-underline-style="none" style:font-size-asian="9pt" style:font-style-asian="normal" style:font-size-complex="9pt" style:font-style-complex="normal"/>
    </style:style>
    <style:style style:name="T24" style:family="text">
      <style:text-properties fo:color="#969696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26" style:family="text">
      <style:text-properties style:text-outline="false" style:text-line-through-style="none" style:text-position="0% 100%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27" style:family="text">
      <style:text-properties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8" style:family="text">
      <style:text-properties style:text-outline="false" style:text-line-through-style="none" style:text-position="0% 100%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uia de Tratamento Odontológico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Guia de Tratamento Odontológico'.AF51" table:end-x="0.628cm" table:end-y="0.149cm" draw:z-index="0" draw:name="Retângulo 108" draw:style-name="gr1" draw:text-style-name="P1" svg:width="56.325cm" svg:height="38.664cm" svg:x="0.585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custom-shape table:end-cell-address="'Guia de Tratamento Odontológico'.U5" table:end-x="0.947cm" table:end-y="0.24cm" draw:z-index="6" draw:name="Retângulo 112" draw:style-name="gr2" draw:text-style-name="P3" svg:width="25.127cm" svg:height="1.323cm" svg:x="1.763cm" svg:y="0.352cm">
              <text:p text:style-name="P2"><text:span text:style-name="T1">GUIA TRATAMENTO ODONTOLÓGIC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8"/>
          <table:table-cell>
            <draw:custom-shape table:end-cell-address="'Guia de Tratamento Odontológico'.AF4" table:end-x="0.914cm" table:end-y="0.164cm" draw:z-index="1" draw:name="Retângulo 4" draw:style-name="gr3" draw:text-style-name="P5" svg:width="10.94cm" svg:height="1.024cm" svg:x="0.676cm" svg:y="0.092cm">
              <text:p text:style-name="P4"><text:span text:style-name="T2"><text:s/></text:span><text:span text:style-name="T2">2- Nº Guia no Prestador</text:span><text:span text:style-name="T3"> </text:span><text:span text:style-name="T4"><text:s/></text:span><text:span text:style-name="T5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/>
          <table:table-cell>
            <draw:custom-shape table:end-cell-address="'Guia de Tratamento Odontológico'.D5" table:end-x="0.469cm" table:end-y="0.057cm" draw:z-index="24" draw:name="Text 210" draw:style-name="gr4" draw:text-style-name="P5" svg:width="3.75cm" svg:height="0.586cm" svg:x="0.286cm" svg:y="0.423cm">
              <text:p text:style-name="P4"><text:span text:style-name="T6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Guia de Tratamento Odontológico'.D6" table:end-x="0.067cm" table:end-y="0.153cm" draw:z-index="7" draw:name="Text 113" draw:style-name="gr5" draw:text-style-name="P5" svg:width="4.511cm" svg:height="1.402cm" svg:x="0.85cm" svg:y="1.045cm">
              <text:p text:style-name="P4"><text:span text:style-name="T2">1 - Registro ANS</text:span></text:p>
              <text:p text:style-name="P4"><text:span text:style-name="T7"/></text:p>
              <text:p text:style-name="P4"><text:span text:style-name="T8">|___|___|___|___|___|___|</text:span></text:p>
              <text:p text:style-name="P4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K6" table:end-x="0.417cm" table:end-y="0.153cm" draw:z-index="41" draw:name="Retângulo 254" draw:style-name="gr5" draw:text-style-name="P5" svg:width="12.597cm" svg:height="1.402cm" svg:x="0.306cm" svg:y="1.045cm">
              <text:p text:style-name="P4"><text:span text:style-name="T2">3 - Número da Guia Principal</text:span></text:p>
              <text:p text:style-name="P4"><text:span text:style-name="T2"/></text:p>
              <text:p text:style-name="P4"><text:span text:style-name="T9"><text:s/></text:span><text:span text:style-name="T9">|___|___|___|___|___|___|___|___|___|___|___|___|___|___|___|___|___|___|___|___|</text:span></text:p>
              <text:p text:style-name="P4"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Guia de Tratamento Odontológico'.N6" table:end-x="1.282cm" table:end-y="0.154cm" draw:z-index="21" draw:name="Retângulo 198" draw:style-name="gr5" draw:text-style-name="P5" svg:width="6.002cm" svg:height="1.402cm" svg:x="0.631cm" svg:y="1.046cm">
              <text:p text:style-name="P4"><text:span text:style-name="T2">4 - Data da Autorização</text:span></text:p>
              <text:p text:style-name="P4"><text:span text:style-name="T3"/></text:p>
              <text:p text:style-name="P4"><text:span text:style-name="T10"><text:s text:c="2"/></text:span><text:span text:style-name="T10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U6" table:end-x="0.953cm" table:end-y="0.154cm" draw:z-index="2" draw:name="Retângulo 5" draw:style-name="gr5" draw:text-style-name="P5" svg:width="12.753cm" svg:height="1.402cm" svg:x="1.52cm" svg:y="1.046cm">
              <text:p text:style-name="P4"><text:span text:style-name="T2">5 - Senha</text:span></text:p>
              <text:p text:style-name="P4"><text:span text:style-name="T7"/></text:p>
              <text:p text:style-name="P4"><text:span text:style-name="T9"><text:s/></text:span><text:span text:style-name="T9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Guia de Tratamento Odontológico'.Y6" table:end-x="0.179cm" table:end-y="0.154cm" draw:z-index="43" draw:name="Retângulo 256" draw:style-name="gr5" draw:text-style-name="P5" svg:width="6.174cm" svg:height="1.402cm" svg:x="1.14cm" svg:y="1.046cm">
              <text:p text:style-name="P4"><text:span text:style-name="T2">6 - Data de Validade da Senha</text:span></text:p>
              <text:p text:style-name="P4"><text:span text:style-name="T7"/></text:p>
              <text:p text:style-name="P4"><text:span text:style-name="T11"><text:s/></text:span><text:span text:style-name="T10"><text:s text:c="2"/></text:span><text:span text:style-name="T10">|___|___| / |___|___| / |___|___|___|___|</text:span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AF6" table:end-x="0.469cm" table:end-y="0.153cm" draw:z-index="48" draw:name="Retângulo 254" draw:style-name="gr5" draw:text-style-name="P5" svg:width="12.56cm" svg:height="1.402cm" svg:x="0.394cm" svg:y="1.045cm">
              <text:p text:style-name="P4"><text:span text:style-name="T12">7 - Número da Guia Atribuído pela Operadora</text:span></text:p>
              <text:p text:style-name="P4"><text:span text:style-name="T2"/></text:p>
              <text:p text:style-name="P4"><text:span text:style-name="T9"><text:s/></text:span><text:span text:style-name="T9">|___|___|___|___|___|___|___|___|___|___|___|___|___|___|___|___|___|___|___|___|</text:span></text:p>
              <text:p text:style-name="P4"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4">
          <table:table-cell>
            <draw:custom-shape table:end-cell-address="'Guia de Tratamento Odontológico'.N6" table:end-x="0.788cm" table:end-y="3.806cm" draw:z-index="8" draw:name="Retângulo 121" draw:style-name="gr6" draw:text-style-name="P5" svg:width="23cm" svg:height="1.4cm" svg:x="0.919cm" svg:y="2.406cm">
              <text:p text:style-name="P4"><text:span text:style-name="T2">13 - Nom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  <draw:custom-shape table:end-cell-address="'Guia de Tratamento Odontológico'.AF6" table:end-x="0.479cm" table:end-y="0.781cm" draw:z-index="11" draw:name="Retângulo 125" draw:style-name="gr7" draw:text-style-name="P6" svg:width="55.7cm" svg:height="0.48cm" svg:x="0.85cm" svg:y="0.301cm">
              <text:p text:style-name="P4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Guia de Tratamento Odontológico'.I6" table:end-x="0.627cm" table:end-y="2.291cm" draw:z-index="22" draw:name="Retângulo 203" draw:style-name="gr5" draw:text-style-name="P5" svg:width="13.99cm" svg:height="1.4cm" svg:x="0.85cm" svg:y="0.891cm">
              <text:p text:style-name="P4"><text:span text:style-name="T2">8 - Número da Carteira</text:span></text:p>
              <text:p text:style-name="P4"><text:span text:style-name="T13"/></text:p>
              <text:p text:style-name="P4"><text:span text:style-name="T14"><text:s/></text:span><text:span text:style-name="T14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de Tratamento Odontológico'.P6" table:end-x="0.452cm" table:end-y="2.29cm" draw:z-index="9" draw:name="Retângulo 122" draw:style-name="gr5" draw:text-style-name="P5" svg:width="12.3cm" svg:height="1.4cm" svg:x="0.832cm" svg:y="0.89cm">
              <text:p text:style-name="P4"><text:span text:style-name="T2">9 - Plano </text:span></text:p>
              <text:p text:style-name="P4"><text:span text:style-name="T3"/></text:p>
              <text:p text:style-name="P4"><text:span text:style-name="T13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R6" table:end-x="2.434cm" table:end-y="3.81cm" draw:z-index="49" draw:name="Retângulo 220" draw:style-name="gr6" draw:text-style-name="P5" svg:width="8.28cm" svg:height="1.4cm" svg:x="1.288cm" svg:y="2.41cm">
              <text:p text:style-name="P4"><text:span text:style-name="T2">14 - Telefone</text:span></text:p>
              <text:p text:style-name="P4"><text:span text:style-name="T13"/></text:p>
              <text:p text:style-name="P4"><text:span text:style-name="T13">(</text:span><text:span text:style-name="T15">|___|___|)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V6" table:end-x="1.565cm" table:end-y="2.341cm" draw:z-index="26" draw:name="Retângulo 218" draw:style-name="gr5" draw:text-style-name="P5" svg:width="12.3cm" svg:height="1.4cm" svg:x="0.607cm" svg:y="0.941cm">
              <text:p text:style-name="P4"><text:span text:style-name="T2">10- Empresa</text:span></text:p>
              <text:p text:style-name="P4"><text:span text:style-name="T3"/></text:p>
              <text:p text:style-name="P4"><text:span text:style-name="T1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AC6" table:end-x="1.697cm" table:end-y="3.81cm" draw:z-index="27" draw:name="Retângulo 219" draw:style-name="gr6" draw:text-style-name="P5" svg:width="19.42cm" svg:height="1.4cm" svg:x="2.732cm" svg:y="2.41cm">
              <text:p text:style-name="P4"><text:span text:style-name="T2">15 - Nome do titular do plano</text:span></text:p>
              <text:p text:style-name="P4"><text:span text:style-name="T3"/></text:p>
              <text:p text:style-name="P4"><text:span text:style-name="T1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Z6" table:end-x="1.393cm" table:end-y="2.29cm" draw:z-index="25" draw:name="Retângulo 217" draw:style-name="gr5" draw:text-style-name="P5" svg:width="6.7cm" svg:height="1.4cm" svg:x="0.044cm" svg:y="0.89cm">
              <text:p text:style-name="P4"><text:span text:style-name="T2">11 - Validade da Carteira</text:span></text:p>
              <text:p text:style-name="P4"><text:span text:style-name="T7"/></text:p>
              <text:p text:style-name="P4"><text:span text:style-name="T7"><text:s/></text:span><text:span text:style-name="T15"><text:s text:c="2"/></text:span><text:span text:style-name="T15">|___|___| / |___|___| / |___|___|___|___|</text:span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AF6" table:end-x="0.448cm" table:end-y="2.29cm" draw:z-index="10" draw:name="Retângulo 124" draw:style-name="gr5" draw:text-style-name="P5" svg:width="9.6cm" svg:height="1.4cm" svg:x="1.55cm" svg:y="0.89cm">
              <text:p text:style-name="P4"><text:span text:style-name="T2">12 - Cartão Nacional de Saúde</text:span></text:p>
              <text:p text:style-name="P4"><text:span text:style-name="T13"/></text:p>
              <text:p text:style-name="P4"><text:span text:style-name="T9"><text:s/></text:span><text:span text:style-name="T9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AF6" table:end-x="0.192cm" table:end-y="3.761cm" draw:z-index="50" draw:name="Rectangle 123" draw:style-name="gr8" draw:text-style-name="P5" svg:width="3.78cm" svg:height="1.37cm" svg:x="1.974cm" svg:y="2.406cm">
              <text:p text:style-name="P4"><text:span text:style-name="T12">16 -Atendimento a RN </text:span><text:span text:style-name="T16"><text:s text:c="5"/></text:span></text:p>
              <text:p text:style-name="P4"><text:span text:style-name="T16"><text:s text:c="15"/></text:span><text:span text:style-name="T16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>
          <table:table-cell>
            <draw:custom-shape table:end-cell-address="'Guia de Tratamento Odontológico'.AF8" table:end-x="0.479cm" table:end-y="0.041cm" draw:z-index="17" draw:name="Retângulo 134" draw:style-name="gr9" draw:text-style-name="P6" svg:width="55.7cm" svg:height="0.48cm" svg:x="0.85cm" svg:y="0.037cm">
              <text:p text:style-name="P4"><text:span text:style-name="T2">Dados do Contratado Responsável pelo Trat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Guia de Tratamento Odontológico'.U11" table:end-x="1.429cm" table:end-y="0.192cm" draw:z-index="19" draw:name="Retângulo 170" draw:style-name="gr5" draw:text-style-name="P5" svg:width="37.03cm" svg:height="1.4cm" svg:x="0.85cm" svg:y="0.221cm">
              <text:p text:style-name="P4"><text:span text:style-name="T2">17 - Nome do Profissional Solicitant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  <table:table-cell>
            <draw:custom-shape table:end-cell-address="'Guia de Tratamento Odontológico'.AA11" table:end-x="0.98cm" table:end-y="0.191cm" draw:z-index="13" draw:name="Retângulo 130" draw:style-name="gr5" draw:text-style-name="P5" svg:width="9.84cm" svg:height="1.4cm" svg:x="0.058cm" svg:y="0.22cm">
              <text:p text:style-name="P4"><text:span text:style-name="T2">18 - Número no CRO</text:span></text:p>
              <text:p text:style-name="P4"><text:span text:style-name="T3"/></text:p>
              <text:p text:style-name="P4"><text:span text:style-name="T9"><text:s/></text:span><text:span text:style-name="T9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AC11" table:end-x="0.032cm" table:end-y="0.191cm" draw:z-index="14" draw:name="Retângulo 131" draw:style-name="gr5" draw:text-style-name="P5" svg:width="2.2cm" svg:height="1.4cm" svg:x="1.399cm" svg:y="0.22cm">
              <text:p text:style-name="P4"><text:span text:style-name="T2">19 - UF</text:span></text:p>
              <text:p text:style-name="P4"><text:span text:style-name="T3"/></text:p>
              <text:p text:style-name="P4"><text:span text:style-name="T3"><text:s/></text:span><text:span text:style-name="T14"><text:s/></text:span><text:span text:style-name="T15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AF11" table:end-x="0.509cm" table:end-y="0.192cm" draw:z-index="15" draw:name="Retângulo 132" draw:style-name="gr5" draw:text-style-name="P5" svg:width="5.41cm" svg:height="1.4cm" svg:x="0.45cm" svg:y="0.221cm">
              <text:p text:style-name="P4"><text:span text:style-name="T2">20 - Código CBO</text:span></text:p>
              <text:p text:style-name="P4"><text:span text:style-name="T3"/></text:p>
              <text:p text:style-name="P4"><text:span text:style-name="T17"><text:s/></text:span><text:span text:style-name="T15"><text:s text:c="7"/></text:span><text:span text:style-name="T15">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Guia de Tratamento Odontológico'.G14" table:end-x="0.335cm" table:end-y="0.414cm" draw:z-index="12" draw:name="Retângulo 128" draw:style-name="gr5" draw:text-style-name="P5" svg:width="10.13cm" svg:height="1.4cm" svg:x="0.85cm" svg:y="0.442cm">
              <text:p text:style-name="P4"><text:span text:style-name="T2">21 - Código na Operadora</text:span></text:p>
              <text:p text:style-name="P4"><text:span text:style-name="T2"/></text:p>
              <text:p text:style-name="P4"><text:span text:style-name="T15"><text:s text:c="2"/></text:span><text:span text:style-name="T15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Tratamento Odontológico'.U14" table:end-x="1.398cm" table:end-y="0.41cm" draw:z-index="16" draw:name="Retângulo 133" draw:style-name="gr5" draw:text-style-name="P5" svg:width="26.56cm" svg:height="1.4cm" svg:x="0.644cm" svg:y="0.438cm">
              <text:p text:style-name="P4"><text:span text:style-name="T2">22 - Nome do Contratado Executant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Guia de Tratamento Odontológico'.AA14" table:end-x="0.867cm" table:end-y="0.414cm" draw:z-index="33" draw:name="Retângulo 245" draw:style-name="gr5" draw:text-style-name="P5" svg:width="9.73cm" svg:height="1.4cm" svg:x="0.055cm" svg:y="0.442cm">
              <text:p text:style-name="P4"><text:span text:style-name="T2">23 - Número no CRO</text:span></text:p>
              <text:p text:style-name="P4"><text:span text:style-name="T3"/></text:p>
              <text:p text:style-name="P4"><text:span text:style-name="T9"><text:s/></text:span><text:span text:style-name="T9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AC14" table:end-x="0.03cm" table:end-y="0.414cm" draw:z-index="34" draw:name="Retângulo 246" draw:style-name="gr5" draw:text-style-name="P5" svg:width="2.2cm" svg:height="1.4cm" svg:x="1.397cm" svg:y="0.442cm">
              <text:p text:style-name="P4"><text:span text:style-name="T2">24 - UF</text:span></text:p>
              <text:p text:style-name="P4"><text:span text:style-name="T3"/></text:p>
              <text:p text:style-name="P4"><text:span text:style-name="T3"><text:s/></text:span><text:span text:style-name="T14"><text:s/></text:span><text:span text:style-name="T18"><text:s/></text:span><text:span text:style-name="T8"><text:s/></text:span><text:span text:style-name="T15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AF14" table:end-x="0.459cm" table:end-y="0.414cm" draw:z-index="18" draw:name="Retângulo 135" draw:style-name="gr5" draw:text-style-name="P5" svg:width="5.36cm" svg:height="1.4cm" svg:x="0.45cm" svg:y="0.442cm">
              <text:p text:style-name="P4"><text:span text:style-name="T2">25 - Código CNES</text:span></text:p>
              <text:p text:style-name="P4"><text:span text:style-name="T19"/></text:p>
              <text:p text:style-name="P4"><text:span text:style-name="T17"><text:s/></text:span><text:span text:style-name="T15"><text:s text:c="2"/></text:span><text:span text:style-name="T15">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Guia de Tratamento Odontológico'.U18" table:end-x="1.379cm" table:end-y="0.149cm" draw:z-index="40" draw:name="Retângulo 253" draw:style-name="gr5" draw:text-style-name="P5" svg:width="36.98cm" svg:height="1.4cm" svg:x="0.85cm" svg:y="0.178cm">
              <text:p text:style-name="P4"><text:span text:style-name="T2">26 - Nome do Profissional Executant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  <table:table-cell>
            <draw:custom-shape table:end-cell-address="'Guia de Tratamento Odontológico'.AA18" table:end-x="0.897cm" table:end-y="0.149cm" draw:z-index="38" draw:name="Retângulo 250" draw:style-name="gr5" draw:text-style-name="P5" svg:width="9.76cm" svg:height="1.4cm" svg:x="0.055cm" svg:y="0.178cm">
              <text:p text:style-name="P4"><text:span text:style-name="T2">27 - Número no CRO</text:span></text:p>
              <text:p text:style-name="P4"><text:span text:style-name="T3"/></text:p>
              <text:p text:style-name="P4"><text:span text:style-name="T9"><text:s/></text:span><text:span text:style-name="T9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AC18" table:end-x="0.03cm" table:end-y="0.149cm" draw:z-index="39" draw:name="Retângulo 251" draw:style-name="gr5" draw:text-style-name="P5" svg:width="2.2cm" svg:height="1.4cm" svg:x="1.397cm" svg:y="0.178cm">
              <text:p text:style-name="P4"><text:span text:style-name="T2">28 - UF</text:span></text:p>
              <text:p text:style-name="P4"><text:span text:style-name="T3"/></text:p>
              <text:p text:style-name="P4"><text:span text:style-name="T3"><text:s/></text:span><text:span text:style-name="T14"><text:s/></text:span><text:span text:style-name="T18"><text:s/></text:span><text:span text:style-name="T8"><text:s/></text:span><text:span text:style-name="T15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AF18" table:end-x="0.419cm" table:end-y="0.149cm" draw:z-index="44" draw:name="Retângulo 132" draw:style-name="gr5" draw:text-style-name="P5" svg:width="5.32cm" svg:height="1.4cm" svg:x="0.45cm" svg:y="0.178cm">
              <text:p text:style-name="P4"><text:span text:style-name="T2">29 - Código CBO</text:span></text:p>
              <text:p text:style-name="P4"><text:span text:style-name="T3"/></text:p>
              <text:p text:style-name="P4"><text:span text:style-name="T17"><text:s/></text:span><text:span text:style-name="T15"><text:s text:c="6"/></text:span><text:span text:style-name="T15">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Guia de Tratamento Odontológico'.AF19" table:end-x="0.479cm" table:end-y="0.373cm" draw:z-index="20" draw:name="Retângulo 187" draw:style-name="gr9" draw:text-style-name="P6" svg:width="55.7cm" svg:height="0.48cm" svg:x="0.85cm" svg:y="0.369cm">
              <text:p text:style-name="P4"><text:span text:style-name="T2">Plano de Tratamento / Procedimentos Solicitados / Procedimentos Execut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Guia de Tratamento Odontológico'.AF36" table:end-x="0.475cm" table:end-y="0.117cm" draw:z-index="28" draw:name="Retângulo 224" draw:style-name="gr5" draw:text-style-name="P5" svg:width="55.7cm" svg:height="15.97cm" svg:x="0.846cm" svg:y="0.515cm">
              <text:p text:style-name="P4"><text:span text:style-name="T11"><text:s text:c="3"/></text:span><text:span text:style-name="T11">30-Tabela <text:s/>31 - Código do Procedimento <text:s text:c="22"/>32 - Descrição <text:s text:c="80"/>33-Dente/Região <text:s/>34-Face <text:s text:c="22"/>35-Qtde <text:s text:c="2"/>36-Qtde US <text:s text:c="31"/>37-Valor R$ <text:s text:c="39"/>38-Franquia (R$) <text:s text:c="29"/>39-Aut <text:s/>40-Cod. Negativa 41-Data de Realização <text:s text:c="22"/>42-Assinatura</text:span></text:p>
              <text:p text:style-name="P4"><text:span text:style-name="T3"/></text:p>
              <text:p text:style-name="P4"><text:span text:style-name="T11">01</text:span><text:span text:style-name="T20">-|___|___| |___|___|___|___|___|___|___|___|___|___| <text:s/>____________________________________________________ <text:s/></text:span><text:span text:style-name="T21">|___|___|___|___|</text:span><text:span text:style-name="T20"> </text:span><text:span text:style-name="T21">|___|___|___|___|___| <text:s/>|___|___|</text:span><text:span text:style-name="T20"> |___|___|___|___|___|,|___|___| |___|___|___|___|___|___|,|___|___| <text:s/>|___|___|___|___|___|___|,|___|___| <text:s/>|___| <text:s/></text:span><text:span text:style-name="T21">|___|___|___|___|</text:span><text:span text:style-name="T20">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02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03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04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05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06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07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08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09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10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11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12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13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3"/></text:p>
              <text:p text:style-name="P4"><text:span text:style-name="T22">14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14"/></text:p>
              <text:p text:style-name="P4"><text:span text:style-name="T22">15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14"/></text:p>
              <text:p text:style-name="P4"><text:span text:style-name="T22">16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14"/></text:p>
              <text:p text:style-name="P4"><text:span text:style-name="T22">17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14"/></text:p>
              <text:p text:style-name="P4"><text:span text:style-name="T22">18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21"/></text:p>
              <text:p text:style-name="P4"><text:span text:style-name="T22">19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21"/></text:p>
              <text:p text:style-name="P4"><text:span text:style-name="T22">20</text:span><text:span text:style-name="T21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10">|___|___| <text:s/>_________________________________</text:span></text:p>
              <text:p text:style-name="P4"><text:span text:style-name="T21"/></text:p>
              <text:p text:style-name="P4"><text:span text:style-name="T2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7"/>
          <table:table-cell table:style-name="ce5"/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Guia de Tratamento Odontológico'.E39" table:end-x="0.712cm" table:end-y="0.226cm" draw:z-index="35" draw:name="Retângulo 247" draw:style-name="gr5" draw:text-style-name="P5" svg:width="6.94cm" svg:height="1.4cm" svg:x="0.85cm" svg:y="0.255cm">
              <text:p text:style-name="P4"><text:span text:style-name="T2">43 - Data <text:s/>de Término do Tratamento</text:span></text:p>
              <text:p text:style-name="P4"><text:span text:style-name="T3"/></text:p>
              <text:p text:style-name="P4"><text:span text:style-name="T3"><text:s text:c="2"/></text:span><text:span text:style-name="T3">|___|___| / |___|___| / |___|___</text:span><text:span text:style-name="T18">|___|___|</text:span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H39" table:end-x="0.501cm" table:end-y="0.226cm" draw:z-index="36" draw:name="Retângulo 248" draw:style-name="gr5" draw:text-style-name="P5" svg:width="4.78cm" svg:height="1.4cm" svg:x="1.072cm" svg:y="0.255cm">
              <text:p text:style-name="P4"><text:span text:style-name="T2">44 - Tipo de Atendimento</text:span></text:p>
              <text:p text:style-name="P4"><text:span text:style-name="T3"/></text:p>
              <text:p text:style-name="P4"><text:span text:style-name="T3"><text:s text:c="21"/></text:span><text:span text:style-name="T18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K39" table:end-x="0.87cm" table:end-y="0.226cm" draw:z-index="37" draw:name="Retângulo 249" draw:style-name="gr5" draw:text-style-name="P5" svg:width="5.36cm" svg:height="1.4cm" svg:x="0.861cm" svg:y="0.255cm">
              <text:p text:style-name="P4"><text:span text:style-name="T2">45 - Tipo de Faturamento</text:span></text:p>
              <text:p text:style-name="P4"><text:span text:style-name="T3"/></text:p>
              <text:p text:style-name="P4"><text:span text:style-name="T3"><text:s text:c="16"/></text:span><text:span text:style-name="T3">|_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P39" table:end-x="0.207cm" table:end-y="0.226cm" draw:z-index="30" draw:name="Retângulo 242" draw:style-name="gr5" draw:text-style-name="P5" svg:width="8.13cm" svg:height="1.4cm" svg:x="1.19cm" svg:y="0.255cm">
              <text:p text:style-name="P4"><text:span text:style-name="T2">46 - Total Quantidade US</text:span></text:p>
              <text:p text:style-name="P4"><text:span text:style-name="T3"/></text:p>
              <text:p text:style-name="P4"><text:span text:style-name="T3"><text:s text:c="5"/></text:span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T39" table:end-x="0.513cm" table:end-y="0.226cm" draw:z-index="31" draw:name="Retângulo 243" draw:style-name="gr5" draw:text-style-name="P5" svg:width="7.66cm" svg:height="1.4cm" svg:x="0.627cm" svg:y="0.255cm">
              <text:p text:style-name="P4"><text:span text:style-name="T2">47 - Valor Total (R$)</text:span></text:p>
              <text:p text:style-name="P4"><text:span text:style-name="T3"/></text:p>
              <text:p text:style-name="P4"><text:span text:style-name="T3"><text:s text:c="3"/></text:span><text:span text:style-name="T3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X39" table:end-x="1.418cm" table:end-y="0.226cm" draw:z-index="32" draw:name="Retângulo 244" draw:style-name="gr5" draw:text-style-name="P5" svg:width="7.64cm" svg:height="1.4cm" svg:x="0.913cm" svg:y="0.255cm">
              <text:p text:style-name="P4"><text:span text:style-name="T2">48 – Valor Total Franquia (R$)</text:span></text:p>
              <text:p text:style-name="P4"><text:span text:style-name="T3"/></text:p>
              <text:p text:style-name="P4"><text:span text:style-name="T3"><text:s text:c="4"/></text:span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Guia de Tratamento Odontológico'.AE41" table:end-x="1.643cm" table:end-y="0.284cm" draw:z-index="29" draw:name="Retângulo 241" draw:style-name="gr10" draw:text-style-name="P8" svg:width="55.076cm" svg:height="1.214cm" svg:x="1.059cm" svg:y="0.593cm">
              <text:p text:style-name="P7"><text:span text:style-name="T2">Declaro, que após ter sido devidamente esclarecido sobre os propósitos, riscos, custos e alternativas de tratamento, conforme acima apresentados, aceito e autorizo a execução do tratamento, comprometendo-me a cumprir as orientações do profissional assistente e arcar com os custos previstos em contrato. Declaro, ainda, que o(s) procedimento(s) descrito(s) acima, e por mim assinado(s), foi/foram realizado(s) com meu consentimento e de forma satisfatória. Autorizo a Operadora a pagar em meu nome e por minha conta, ao profissional <text:s/>contratado que assina esse documento, os valores referentes ao tratamento realizado, comprometendo-me a arcar com os custos conforme previsto em contrato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/>
          <table:table-cell table:style-name="ce3" table:number-columns-spanned="11" table:number-rows-spanned="1"/>
          <table:covered-table-cell table:number-columns-repeated="10" table:style-name="ce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Guia de Tratamento Odontológico'.AF46" table:end-x="0.479cm" table:end-y="0.411cm" draw:z-index="23" draw:name="Retângulo 209" draw:style-name="gr11" draw:text-style-name="P5" svg:width="55.7cm" svg:height="2.19cm" svg:x="0.85cm" svg:y="0.126cm">
              <text:p text:style-name="P4"><text:span text:style-name="T2">49 – Observação / Justificativa</text:span></text:p>
              <text:p text:style-name="P4"><text:span text:style-name="T3"/></text:p>
              <text:p text:style-name="P4"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24"/></text:p>
              <text:p text:style-name="P4"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24"/></text:p>
              <text:p text:style-name="P4"><text:span text:style-name="T2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>
            <draw:custom-shape table:end-cell-address="'Guia de Tratamento Odontológico'.F48" table:end-x="1.218cm" table:end-y="0.432cm" draw:z-index="42" draw:name="Retângulo 255" draw:style-name="gr5" draw:text-style-name="P5" svg:width="9.23cm" svg:height="1.4cm" svg:x="0.85cm" svg:y="0.721cm">
              <text:p text:style-name="P4"><text:span text:style-name="T11">50–Data da Assinatura do Cirurgião-Dentista Solicitante</text:span></text:p>
              <text:p text:style-name="P4"><text:span text:style-name="T19"/></text:p>
              <text:p text:style-name="P4"><text:span text:style-name="T25"><text:s text:c="2"/></text:span><text:span text:style-name="T25">|___|___| / |___|___| / |___|___</text:span><text:span text:style-name="T9">|___|___|</text:span><text:span text:style-name="T25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Tratamento Odontológico'.Q48" table:end-x="1.223cm" table:end-y="0.432cm" draw:z-index="45" draw:name="Retângulo 255" draw:style-name="gr5" draw:text-style-name="P5" svg:width="19.07cm" svg:height="1.4cm" svg:x="0.185cm" svg:y="0.721cm">
              <text:p text:style-name="P4"><text:span text:style-name="T11">51–Assinatura do Cirurgião-Dentista Solicitante</text:span></text:p>
              <text:p text:style-name="P4"><text:span text:style-name="T19"/></text:p>
              <text:p text:style-name="P4"><text:span text:style-name="T2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Tratamento Odontológico'.V48" table:end-x="0.535cm" table:end-y="0.432cm" draw:z-index="4" draw:name="Retângulo 87" draw:style-name="gr5" draw:text-style-name="P5" svg:width="8.41cm" svg:height="1.4cm" svg:x="0.095cm" svg:y="0.721cm">
              <text:p text:style-name="P4"><text:span text:style-name="T2">52- Data da assinatura do Cirurgião-Dentista</text:span></text:p>
              <text:p text:style-name="P4"><text:span text:style-name="T19"/></text:p>
              <text:p text:style-name="P4"><text:span text:style-name="T14"><text:s text:c="10"/></text:span><text:span text:style-name="T14">|___|___| / |___|___| / |___|___</text:span><text:span text:style-name="T8">|___|___|</text:span><text:span text:style-name="T14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AF48" table:end-x="0.394cm" table:end-y="0.432cm" draw:z-index="46" draw:name="Retângulo 87" draw:style-name="gr5" draw:text-style-name="P5" svg:width="17.425cm" svg:height="1.4cm" svg:x="0.805cm" svg:y="0.721cm">
              <text:p text:style-name="P4"><text:span text:style-name="T2">53- Assinatura do Cirurgião-Dentista</text:span></text:p>
              <text:p text:style-name="P4"><text:span text:style-name="T19"/></text:p>
              <text:p text:style-name="P4"><text:span text:style-name="T2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>
            <draw:custom-shape table:end-cell-address="'Guia de Tratamento Odontológico'.F50" table:end-x="1.208cm" table:end-y="0.93cm" draw:z-index="5" draw:name="Retângulo 88" draw:style-name="gr6" draw:text-style-name="P5" svg:width="9.22cm" svg:height="1.4cm" svg:x="0.85cm" svg:y="0.136cm">
              <text:p text:style-name="P4"><text:span text:style-name="T11">54-Data da assinatura do Beneficiário ou Responsável</text:span></text:p>
              <text:p text:style-name="P4"><text:span text:style-name="T7"/></text:p>
              <text:p text:style-name="P4"><text:span text:style-name="T11"><text:s text:c="2"/></text:span><text:span text:style-name="T11">|___|___| / |___|___| / |___|___</text:span><text:span text:style-name="T22">|___|___|</text:span><text:span text:style-name="T11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Tratamento Odontológico'.Q50" table:end-x="1.193cm" table:end-y="0.93cm" draw:z-index="47" draw:name="Retângulo 88" draw:style-name="gr5" draw:text-style-name="P5" svg:width="19.04cm" svg:height="1.4cm" svg:x="0.185cm" svg:y="0.136cm">
              <text:p text:style-name="P4"><text:span text:style-name="T11">55-Assinatura do Beneficiário ou Responsável</text:span></text:p>
              <text:p text:style-name="P4"><text:span text:style-name="T7"/></text:p>
              <text:p text:style-name="P4"><text:span text:style-name="T2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Tratamento Odontológico'.AF50" table:end-x="0.389cm" table:end-y="0.93cm" draw:z-index="3" draw:name="Retângulo 17" draw:style-name="gr5" draw:text-style-name="P5" svg:width="26.1cm" svg:height="1.4cm" svg:x="0.095cm" svg:y="0.136cm">
              <text:p text:style-name="P4"><text:span text:style-name="T2">56– Data do carimbo da empresa</text:span></text:p>
              <text:p text:style-name="P4"><text:span text:style-name="T19"/></text:p>
              <text:p text:style-name="P4"><text:span text:style-name="T19"><text:s text:c="2"/></text:span><text:span text:style-name="T3">|___|___|/|___|___|/|___|___</text:span><text:span text:style-name="T18">|___|___|</text:span><text:span text:style-name="T3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 table:style-name="ce5"/>
          <table:table-cell table:number-columns-repeated="99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3"/>
          <table:table-cell table:style-name="ce5"/>
          <table:table-cell table:number-columns-repeated="1000"/>
        </table:table-row>
        <table:table-row table:style-name="ro12" table:number-rows-repeated="5">
          <table:table-cell table:number-columns-repeated="1024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Guia de Tratamento Odontológico'.$A$1" table:cell-range-address="$'Guia de Tratamento Odontológico'.$A$1:.$A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94cm" fo:margin-right="0.3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5:1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Odontologia" style:display-name="PageStyle_Solicitação Odontolog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4:58.48</meta:creation-date>
    <meta:generator>LibreOffice/3.4$Win32 LibreOffice_project/340m1$Build-502</meta:generator>
    <meta:editing-duration>PT7H46M38S</meta:editing-duration>
    <meta:editing-cycles>16</meta:editing-cycles>
    <dc:date>2013-11-04T15:12:07.31</dc:date>
    <meta:document-statistic meta:table-count="1" meta:cell-count="0" meta:object-count="51"/>
  </office:meta>
</office:document-meta>
</file>