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8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ta1" style:family="table" style:master-page-name="PageStyle_5f_GIH_20_-_20_Execução_20_Frente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transparent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56cm" fo:min-width="3.521cm" fo:padding-top="0.063cm" fo:padding-bottom="0cm" fo:padding-left="0.076cm" fo:padding-right="0cm" fo:wrap-option="wrap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padding-top="0.101cm" fo:padding-bottom="0.101cm" fo:padding-left="0.127cm" fo:padding-right="0.127cm" fo:wrap-option="no-wrap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63cm" fo:padding-bottom="0cm" fo:padding-left="0.076cm" fo:padding-right="0cm" fo:wrap-option="no-wrap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63cm" fo:padding-bottom="0cm" fo:padding-left="0.076cm" fo:padding-right="0cm" fo:wrap-option="no-wrap"/>
    </style:style>
    <style:style style:name="gr6" style:family="graphic">
      <style:graphic-properties draw:stroke="none" draw:fill="solid" draw:fill-color="#c0c0c0" draw:textarea-horizontal-align="justify" draw:textarea-vertical-align="top" draw:auto-grow-height="false" fo:padding-top="0.063cm" fo:padding-bottom="0cm" fo:padding-left="0.076cm" fo:padding-right="0cm" fo:wrap-option="no-wrap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start" style:writing-mode="lr-tb"/>
      <style:text-properties fo:font-size="10pt" style:font-size-asian="10pt" style:font-size-complex="10pt"/>
    </style:style>
    <style:style style:name="P5" style:family="paragraph">
      <style:paragraph-properties fo:text-align="start"/>
    </style:style>
    <style:style style:name="T1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6" style:family="text">
      <style:text-properties fo:color="#333333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8" style:family="text">
      <style:text-properties fo:color="#80808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9" style:family="text">
      <style:text-properties fo:color="#333333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2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" style:family="text">
      <style:text-properties fo:color="#333333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5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Outras Despesas" table:style-name="ta1" table:print-ranges="'Anexo Outras Despesas'.A1:'Anexo Outras Despesas'.AA68">
        <office:forms form:automatic-focus="false" form:apply-design-mode="false"/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39" table:default-cell-style-name="ce1"/>
        <table:table-row table:style-name="ro1">
          <table:table-cell>
            <draw:custom-shape table:end-cell-address="'Anexo Outras Despesas'.AA65" table:end-x="1.331cm" table:end-y="0.415cm" draw:z-index="0" draw:name="Rectangle 89" draw:style-name="gr1" draw:text-style-name="P1" svg:width="47.711cm" svg:height="32.168cm" svg:x="0cm" svg:y="0.18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55"/>
        </table:table-row>
        <table:table-row table:style-name="ro1">
          <table:table-cell>
            <draw:custom-shape table:end-cell-address="'Anexo Outras Despesas'.C3" table:end-x="1.785cm" table:end-y="0.333cm" draw:z-index="18" draw:name="Text Box 116" draw:style-name="gr2" draw:text-style-name="P2" svg:width="3.608cm" svg:height="0.623cm" svg:x="1.699cm" svg:y="0.17cm">
              <text:p text:style-name="P2"><text:span text:style-name="T1">Logo da Empresa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Anexo Outras Despesas'.V5" table:end-x="0.42cm" table:end-y="0.499cm" draw:z-index="15" draw:name="Rectangle 95" draw:style-name="gr3" draw:text-style-name="P3" svg:width="28.297cm" svg:height="1.885cm" svg:x="0.689cm" svg:y="0.05cm">
              <text:p text:style-name="P3"><text:span text:style-name="T2"><text:s/></text:span><text:span text:style-name="T2">ANEXO <text:s/>DE OUTRAS DESPESAS </text:span></text:p>
              <text:p text:style-name="P3"><text:span text:style-name="T3">(para Guia de SP/SADT e Resumo de Internação)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>
            <draw:custom-shape table:end-cell-address="'Anexo Outras Despesas'.D7" table:end-x="1.197cm" table:end-y="0.177cm" draw:z-index="17" draw:name="Text Box 101" draw:style-name="gr4" draw:text-style-name="P4" svg:width="6.202cm" svg:height="1.425cm" svg:x="0.31cm" svg:y="0.984cm">
              <text:p text:style-name="P2"><text:span text:style-name="T4">1 - Registro ANS</text:span></text:p>
              <text:p text:style-name="P2"><text:span text:style-name="T5"/></text:p>
              <text:p text:style-name="P2"><text:span text:style-name="T6"><text:s text:c="3"/></text:span><text:span text:style-name="T6">|___|___|___|___|___|___|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Anexo Outras Despesas'.L7" table:end-x="1.656cm" table:end-y="0.177cm" draw:z-index="16" draw:name="Rectangle 100" draw:style-name="gr5" draw:text-style-name="P2" svg:width="14.472cm" svg:height="1.425cm" svg:x="1.527cm" svg:y="0.984cm">
              <text:p text:style-name="P2"><text:span text:style-name="T4">2 – Número da Guia Referenciada</text:span></text:p>
              <text:p text:style-name="P2"><text:span text:style-name="T7"/></text:p>
              <text:p text:style-name="P2"><text:span text:style-name="T5"><text:s text:c="2"/></text:span><text:span text:style-name="T6">|___|___|___|___|___|___|___|___|___|___|___|___|___|___|___|___|___|___|___|___|</text:span></text:p>
              <text:p text:style-name="P2"><text:span text:style-name="T7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8"/>
          <table:table-cell table:style-name="ce3"/>
          <table:table-cell table:number-columns-repeated="243"/>
        </table:table-row>
        <table:table-row table:style-name="ro1">
          <table:table-cell table:number-columns-repeated="256"/>
        </table:table-row>
        <table:table-row table:style-name="ro1">
          <table:table-cell>
            <draw:custom-shape table:end-cell-address="'Anexo Outras Despesas'.AA8" table:end-x="0.904cm" table:end-y="0.293cm" draw:z-index="1" draw:name="Rectangle 98" draw:style-name="gr6" draw:text-style-name="P4" svg:width="46.974cm" svg:height="0.451cm" svg:x="0.31cm" svg:y="0.336cm">
              <text:p text:style-name="P5"><text:span text:style-name="T5">Dados do Contratado Executante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55"/>
        </table:table-row>
        <table:table-row table:style-name="ro1">
          <table:table-cell>
            <draw:custom-shape table:end-cell-address="'Anexo Outras Despesas'.F11" table:end-x="1.538cm" table:end-y="0.425cm" draw:z-index="12" draw:name="Rectangle 97" draw:style-name="gr5" draw:text-style-name="P2" svg:width="10.123cm" svg:height="1.426cm" svg:x="0.31cm" svg:y="0.45cm">
              <text:p text:style-name="P2"><text:span text:style-name="T4">3 - Código na Operadora</text:span><text:span text:style-name="T5"> </text:span></text:p>
              <text:p text:style-name="P2"><text:span text:style-name="T4"/></text:p>
              <text:p text:style-name="P2"><text:span text:style-name="T6"><text:s text:c="2"/></text:span><text:span text:style-name="T6">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Anexo Outras Despesas'.X11" table:end-x="0.806cm" table:end-y="0.424cm" draw:z-index="13" draw:name="Rectangle 99" draw:style-name="gr5" draw:text-style-name="P2" svg:width="31.065cm" svg:height="1.426cm" svg:x="0.105cm" svg:y="0.449cm">
              <text:p text:style-name="P2"><text:span text:style-name="T4">4 - Nome do Contratado</text:span></text:p>
              <text:p text:style-name="P2"><text:span text:style-name="T4"/></text:p>
              <text:p text:style-name="P2"><text:span text:style-name="T4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6"/>
          <table:table-cell>
            <draw:custom-shape table:end-cell-address="'Anexo Outras Despesas'.AA11" table:end-x="0.795cm" table:end-y="0.424cm" draw:z-index="14" draw:name="Rectangle 107" draw:style-name="gr4" draw:text-style-name="P2" svg:width="5.02cm" svg:height="1.426cm" svg:x="1.3cm" svg:y="0.449cm">
              <text:p text:style-name="P2"><text:span text:style-name="T4">5 – Código CNES</text:span></text:p>
              <text:p text:style-name="P2"><text:span text:style-name="T8"><text:s/></text:span></text:p>
              <text:p text:style-name="P2"><text:span text:style-name="T9"><text:s text:c="2"/></text:span><text:span text:style-name="T9">|___|___|__</text:span><text:span text:style-name="T10">_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32"/>
        </table:table-row>
        <table:table-row table:style-name="ro1">
          <table:table-cell table:number-columns-repeated="3"/>
          <table:table-cell table:style-name="ce2"/>
          <table:table-cell table:number-columns-repeated="18"/>
          <table:table-cell table:style-name="ce2" office:value-type="string">
            <text:p>CNES</text:p>
          </table:table-cell>
          <table:table-cell table:number-columns-repeated="23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>
            <draw:custom-shape table:end-cell-address="'Anexo Outras Despesas'.AA13" table:end-x="0.904cm" table:end-y="0.112cm" draw:z-index="2" draw:name="Rectangle 103" draw:style-name="gr6" draw:text-style-name="P4" svg:width="46.974cm" svg:height="0.442cm" svg:x="0.31cm" svg:y="0.172cm">
              <text:p text:style-name="P5"><text:span text:style-name="T5">Despesas Realizadas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55"/>
        </table:table-row>
        <table:table-row table:style-name="ro1">
          <table:table-cell>
            <draw:custom-shape table:end-cell-address="'Anexo Outras Despesas'.AA61" table:end-x="0.949cm" table:end-y="0.443cm" draw:z-index="6" draw:name="Rectangle 126" draw:style-name="gr4" draw:text-style-name="P2" svg:width="47.024cm" svg:height="23.157cm" svg:x="0.305cm" svg:y="0.328cm">
              <text:p text:style-name="P5"><text:span text:style-name="T11"><text:s text:c="8"/></text:span><text:span text:style-name="T12">6-CD <text:s text:c="11"/>7-Data <text:s text:c="54"/>8-Hora Inicial <text:s text:c="11"/>9-Hora Final <text:s text:c="14"/>10-Tabela <text:s text:c="6"/>11-Código do Item <text:s text:c="45"/>12-Qtde. <text:s text:c="43"/>13-Unidade <text:s text:c="9"/>14- Fator Red.. <text:s text:c="10"/>15-Valor Unitário - R$ <text:s text:c="29"/>16-Valor Total – R$ <text:s text:c="28"/></text:span></text:p>
              <text:p text:style-name="P5"><text:span text:style-name="T12"><text:s text:c="7"/></text:span><text:span text:style-name="T12">17</text:span><text:span text:style-name="T13">-Registro ANVISA do Material</text:span><text:span text:style-name="T12"> <text:s text:c="64"/>18</text:span><text:span text:style-name="T13">-Referência do material no fabricante <text:s text:c="95"/></text:span><text:span text:style-name="T12"><text:s text:c="15"/>de Medida <text:s text:c="12"/>/ Acresc <text:s text:c="16"/>19</text:span><text:span text:style-name="T13">-Nº Autorização de Funcionamento</text:span></text:p>
              <text:p text:style-name="P5"><text:span text:style-name="T12"/></text:p>
              <text:p text:style-name="P5"><text:span text:style-name="T11">01- |___|___| <text:s text:c="5"/>|___|___|/|___|___|/|___|___|___|___| <text:s text:c="5"/>|___|__|:|___|___| a |___|___|:|___|___| <text:s text:c="6"/>|___|___| <text:s text:c="6"/>|___|___|___|___|___|___|___|___|___|___| <text:s text:c="5"/>|___|___|___|,|___|___|___|___| <text:s text:c="6"/>|___|___|___| <text:s text:c="7"/></text:span><text:span text:style-name="T14">|___|,|___|___| <text:s text:c="7"/>|___|___|___|___|___|___|,|___|___| <text:s text:c="7"/>|___|___|___|___|___|___|,|___|___| </text:span></text:p>
              <text:p text:style-name="P5"><text:span text:style-name="T11"/></text:p>
              <text:p text:style-name="P5"><text:span text:style-name="T14"><text:s text:c="6"/></text:span><text:span text:style-name="T15">|___|___|___|___|___|___|___|___|___|___|___|___|___|___|___| <text:s text:c="3"/>|______________________________________________________________________________________________________________| <text:s text:c="5"/>|___|___|___|___|___|___|___|___|___|___|___|___|___|___|___| </text:span><text:span text:style-name="T14"><text:s text:c="2"/></text:span></text:p>
              <text:p text:style-name="P5"><text:span text:style-name="T14"/></text:p>
              <text:p text:style-name="P5"><text:span text:style-name="T14"><text:s text:c="4"/></text:span><text:span text:style-name="T14">20-Descrição <text:s text:c="2"/>_________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14"/></text:p>
              <text:p text:style-name="P5"><text:span text:style-name="T11">02- |___|___| <text:s text:c="5"/>|___|___|/|___|___|/|___|___|___|___| <text:s text:c="5"/>|___|__|:|___|___| a |___|___|:|___|___| <text:s text:c="6"/>|___|___| <text:s text:c="6"/>|___|___|___|___|___|___|___|___|___|___| <text:s text:c="5"/>|___|___|___|,|___|___|___|___| <text:s text:c="6"/>|___|___|___| <text:s text:c="7"/></text:span><text:span text:style-name="T14">|___|,|___|___| <text:s text:c="7"/>|___|___|___|___|___|___|,|___|___| <text:s text:c="7"/>|___|___|___|___|___|___|,|___|___| </text:span></text:p>
              <text:p text:style-name="P5"><text:span text:style-name="T11"/></text:p>
              <text:p text:style-name="P5"><text:span text:style-name="T14"><text:s text:c="6"/></text:span><text:span text:style-name="T15">|___|___|___|___|___|___|___|___|___|___|___|___|___|___|___| <text:s text:c="3"/>|______________________________________________________________________________________________________________| <text:s text:c="5"/>|___|___|___|___|___|___|___|___|___|___|___|___|___|___|___| </text:span><text:span text:style-name="T14"><text:s text:c="2"/></text:span></text:p>
              <text:p text:style-name="P5"><text:span text:style-name="T14"/></text:p>
              <text:p text:style-name="P5"><text:span text:style-name="T14"><text:s text:c="4"/></text:span><text:span text:style-name="T14">20-Descrição <text:s text:c="2"/>_________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14"/></text:p>
              <text:p text:style-name="P5"><text:span text:style-name="T11">03- |___|___| <text:s text:c="5"/>|___|___|/|___|___|/|___|___|___|___| <text:s text:c="5"/>|___|__|:|___|___| a |___|___|:|___|___| <text:s text:c="6"/>|___|___| <text:s text:c="6"/>|___|___|___|___|___|___|___|___|___|___| <text:s text:c="5"/>|___|___|___|,|___|___|___|___| <text:s text:c="6"/>|___|___|___| <text:s text:c="7"/></text:span><text:span text:style-name="T14">|___|,|___|___| <text:s text:c="7"/>|___|___|___|___|___|___|,|___|___| <text:s text:c="7"/>|___|___|___|___|___|___|,|___|___| </text:span></text:p>
              <text:p text:style-name="P5"><text:span text:style-name="T11"/></text:p>
              <text:p text:style-name="P5"><text:span text:style-name="T14"><text:s text:c="6"/></text:span><text:span text:style-name="T15">|___|___|___|___|___|___|___|___|___|___|___|___|___|___|___| <text:s text:c="3"/>|______________________________________________________________________________________________________________| <text:s text:c="5"/>|___|___|___|___|___|___|___|___|___|___|___|___|___|___|___| </text:span><text:span text:style-name="T14"><text:s text:c="2"/></text:span></text:p>
              <text:p text:style-name="P5"><text:span text:style-name="T14"/></text:p>
              <text:p text:style-name="P5"><text:span text:style-name="T14"><text:s text:c="4"/></text:span><text:span text:style-name="T14">20-Descrição <text:s text:c="2"/>_________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14"/></text:p>
              <text:p text:style-name="P5"><text:span text:style-name="T11">04- |___|___| <text:s text:c="5"/>|___|___|/|___|___|/|___|___|___|___| <text:s text:c="5"/>|___|__|:|___|___| a |___|___|:|___|___| <text:s text:c="6"/>|___|___| <text:s text:c="6"/>|___|___|___|___|___|___|___|___|___|___| <text:s text:c="5"/>|___|___|___|,|___|___|___|___| <text:s text:c="6"/>|___|___|___| <text:s text:c="7"/></text:span><text:span text:style-name="T14">|___|,|___|___| <text:s text:c="7"/>|___|___|___|___|___|___|,|___|___| <text:s text:c="7"/>|___|___|___|___|___|___|,|___|___| </text:span></text:p>
              <text:p text:style-name="P5"><text:span text:style-name="T11"/></text:p>
              <text:p text:style-name="P5"><text:span text:style-name="T14"><text:s text:c="6"/></text:span><text:span text:style-name="T15">|___|___|___|___|___|___|___|___|___|___|___|___|___|___|___| <text:s text:c="3"/>|______________________________________________________________________________________________________________| <text:s text:c="5"/>|___|___|___|___|___|___|___|___|___|___|___|___|___|___|___| </text:span><text:span text:style-name="T14"><text:s text:c="2"/></text:span></text:p>
              <text:p text:style-name="P5"><text:span text:style-name="T14"/></text:p>
              <text:p text:style-name="P5"><text:span text:style-name="T14"><text:s text:c="4"/></text:span><text:span text:style-name="T14">20-Descrição <text:s text:c="2"/>_________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14"/></text:p>
              <text:p text:style-name="P5"><text:span text:style-name="T11">05- |___|___| <text:s text:c="5"/>|___|___|/|___|___|/|___|___|___|___| <text:s text:c="5"/>|___|__|:|___|___| a |___|___|:|___|___| <text:s text:c="6"/>|___|___| <text:s text:c="6"/>|___|___|___|___|___|___|___|___|___|___| <text:s text:c="5"/>|___|___|___|,|___|___|___|___| <text:s text:c="6"/>|___|___|___| <text:s text:c="7"/></text:span><text:span text:style-name="T14">|___|,|___|___| <text:s text:c="7"/>|___|___|___|___|___|___|,|___|___| <text:s text:c="7"/>|___|___|___|___|___|___|,|___|___| </text:span></text:p>
              <text:p text:style-name="P5"><text:span text:style-name="T11"/></text:p>
              <text:p text:style-name="P5"><text:span text:style-name="T14"><text:s text:c="6"/></text:span><text:span text:style-name="T15">|___|___|___|___|___|___|___|___|___|___|___|___|___|___|___| <text:s text:c="3"/>|______________________________________________________________________________________________________________| <text:s text:c="5"/>|___|___|___|___|___|___|___|___|___|___|___|___|___|___|___| </text:span><text:span text:style-name="T14"><text:s text:c="2"/></text:span></text:p>
              <text:p text:style-name="P5"><text:span text:style-name="T14"/></text:p>
              <text:p text:style-name="P5"><text:span text:style-name="T14"><text:s text:c="4"/></text:span><text:span text:style-name="T14">20-Descrição <text:s text:c="2"/>_________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14"/></text:p>
              <text:p text:style-name="P5"><text:span text:style-name="T11">06- |___|___| <text:s text:c="5"/>|___|___|/|___|___|/|___|___|___|___| <text:s text:c="5"/>|___|__|:|___|___| a |___|___|:|___|___| <text:s text:c="6"/>|___|___| <text:s text:c="6"/>|___|___|___|___|___|___|___|___|___|___| <text:s text:c="5"/>|___|___|___|,|___|___|___|___| <text:s text:c="6"/>|___|___|___| <text:s text:c="7"/></text:span><text:span text:style-name="T14">|___|,|___|___| <text:s text:c="7"/>|___|___|___|___|___|___|,|___|___| <text:s text:c="7"/>|___|___|___|___|___|___|,|___|___| </text:span></text:p>
              <text:p text:style-name="P5"><text:span text:style-name="T11"/></text:p>
              <text:p text:style-name="P5"><text:span text:style-name="T14"><text:s text:c="6"/></text:span><text:span text:style-name="T15">|___|___|___|___|___|___|___|___|___|___|___|___|___|___|___| <text:s text:c="3"/>|______________________________________________________________________________________________________________| <text:s text:c="5"/>|___|___|___|___|___|___|___|___|___|___|___|___|___|___|___| </text:span><text:span text:style-name="T14"><text:s text:c="2"/></text:span></text:p>
              <text:p text:style-name="P5"><text:span text:style-name="T14"/></text:p>
              <text:p text:style-name="P5"><text:span text:style-name="T14"><text:s text:c="4"/></text:span><text:span text:style-name="T14">20-Descrição <text:s text:c="2"/>_________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14"/></text:p>
              <text:p text:style-name="P5"><text:span text:style-name="T11">07- |___|___| <text:s text:c="5"/>|___|___|/|___|___|/|___|___|___|___| <text:s text:c="5"/>|___|__|:|___|___| a |___|___|:|___|___| <text:s text:c="6"/>|___|___| <text:s text:c="6"/>|___|___|___|___|___|___|___|___|___|___| <text:s text:c="5"/>|___|___|___|,|___|___|___|___| <text:s text:c="6"/>|___|___|___| <text:s text:c="7"/></text:span><text:span text:style-name="T14">|___|,|___|___| <text:s text:c="7"/>|___|___|___|___|___|___|,|___|___| <text:s text:c="7"/>|___|___|___|___|___|___|,|___|___| </text:span></text:p>
              <text:p text:style-name="P5"><text:span text:style-name="T11"/></text:p>
              <text:p text:style-name="P5"><text:span text:style-name="T14"><text:s text:c="6"/></text:span><text:span text:style-name="T15">|___|___|___|___|___|___|___|___|___|___|___|___|___|___|___| <text:s text:c="3"/>|______________________________________________________________________________________________________________| <text:s text:c="5"/>|___|___|___|___|___|___|___|___|___|___|___|___|___|___|___| </text:span><text:span text:style-name="T14"><text:s text:c="2"/></text:span></text:p>
              <text:p text:style-name="P5"><text:span text:style-name="T14"/></text:p>
              <text:p text:style-name="P5"><text:span text:style-name="T14"><text:s text:c="4"/></text:span><text:span text:style-name="T14">20-Descrição <text:s text:c="2"/>_________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14"/></text:p>
              <text:p text:style-name="P5"><text:span text:style-name="T11">08- |___|___| <text:s text:c="5"/>|___|___|/|___|___|/|___|___|___|___| <text:s text:c="5"/>|___|__|:|___|___| a |___|___|:|___|___| <text:s text:c="6"/>|___|___| <text:s text:c="6"/>|___|___|___|___|___|___|___|___|___|___| <text:s text:c="5"/>|___|___|___|,|___|___|___|___| <text:s text:c="6"/>|___|___|___| <text:s text:c="7"/></text:span><text:span text:style-name="T14">|___|,|___|___| <text:s text:c="7"/>|___|___|___|___|___|___|,|___|___| <text:s text:c="7"/>|___|___|___|___|___|___|,|___|___| </text:span></text:p>
              <text:p text:style-name="P5"><text:span text:style-name="T11"/></text:p>
              <text:p text:style-name="P5"><text:span text:style-name="T14"><text:s text:c="6"/></text:span><text:span text:style-name="T15">|___|___|___|___|___|___|___|___|___|___|___|___|___|___|___| <text:s text:c="3"/>|______________________________________________________________________________________________________________| <text:s text:c="5"/>|___|___|___|___|___|___|___|___|___|___|___|___|___|___|___| </text:span><text:span text:style-name="T14"><text:s text:c="2"/></text:span></text:p>
              <text:p text:style-name="P5"><text:span text:style-name="T14"/></text:p>
              <text:p text:style-name="P5"><text:span text:style-name="T14"><text:s text:c="4"/></text:span><text:span text:style-name="T14">20-Descrição <text:s text:c="2"/>_________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14"/></text:p>
              <text:p text:style-name="P5"><text:span text:style-name="T11">09- |___|___| <text:s text:c="5"/>|___|___|/|___|___|/|___|___|___|___| <text:s text:c="5"/>|___|__|:|___|___| a |___|___|:|___|___| <text:s text:c="6"/>|___|___| <text:s text:c="6"/>|___|___|___|___|___|___|___|___|___|___| <text:s text:c="5"/>|___|___|___|,|___|___|___|___| <text:s text:c="6"/>|___|___|___| <text:s text:c="7"/></text:span><text:span text:style-name="T14">|___|,|___|___| <text:s text:c="7"/>|___|___|___|___|___|___|,|___|___| <text:s text:c="7"/>|___|___|___|___|___|___|,|___|___| </text:span></text:p>
              <text:p text:style-name="P5"><text:span text:style-name="T11"/></text:p>
              <text:p text:style-name="P5"><text:span text:style-name="T14"><text:s text:c="6"/></text:span><text:span text:style-name="T15">|___|___|___|___|___|___|___|___|___|___|___|___|___|___|___| <text:s text:c="3"/>|______________________________________________________________________________________________________________| <text:s text:c="5"/>|___|___|___|___|___|___|___|___|___|___|___|___|___|___|___| </text:span><text:span text:style-name="T14"><text:s text:c="2"/></text:span></text:p>
              <text:p text:style-name="P5"><text:span text:style-name="T14"/></text:p>
              <text:p text:style-name="P5"><text:span text:style-name="T14"><text:s text:c="4"/></text:span><text:span text:style-name="T14">20-Descrição <text:s text:c="2"/>_________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14"/></text:p>
              <text:p text:style-name="P5"><text:span text:style-name="T11">10- |___|___| <text:s text:c="5"/>|___|___|/|___|___|/|___|___|___|___| <text:s text:c="5"/>|___|__|:|___|___| a |___|___|:|___|___| <text:s text:c="6"/>|___|___| <text:s text:c="6"/>|___|___|___|___|___|___|___|___|___|___| <text:s text:c="5"/>|___|___|___|,|___|___|___|___| <text:s text:c="6"/>|___|___|___| <text:s text:c="7"/></text:span><text:span text:style-name="T14">|___|,|___|___| <text:s text:c="7"/>|___|___|___|___|___|___|,|___|___| <text:s text:c="7"/>|___|___|___|___|___|___|,|___|___| </text:span></text:p>
              <text:p text:style-name="P5"><text:span text:style-name="T11"/></text:p>
              <text:p text:style-name="P5"><text:span text:style-name="T14"><text:s text:c="6"/></text:span><text:span text:style-name="T15">|___|___|___|___|___|___|___|___|___|___|___|___|___|___|___| <text:s text:c="3"/>|______________________________________________________________________________________________________________| <text:s text:c="5"/>|___|___|___|___|___|___|___|___|___|___|___|___|___|___|___| </text:span><text:span text:style-name="T14"><text:s text:c="2"/></text:span></text:p>
              <text:p text:style-name="P5"><text:span text:style-name="T14"/></text:p>
              <text:p text:style-name="P5"><text:span text:style-name="T14"><text:s text:c="4"/></text:span><text:span text:style-name="T14">20-Descrição <text:s text:c="2"/>_________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14"/></text:p>
              <draw:enhanced-geometry svg:viewBox="0 0 21600 21600" draw:mirror-vertical="false" draw:mirror-horizontal="false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Anexo Outras Despesas'.M58" table:end-x="0.811cm" table:end-y="0.157cm" draw:z-index="5" draw:name="Rectangle 113" draw:style-name="gr7" draw:text-style-name="P1" svg:width="15.3cm" svg:height="21.496cm" svg:x="1.645cm" svg:y="0.263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52"/>
        </table:table-row>
        <table:table-row table:style-name="ro1" table:number-rows-repeated="9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1" table:number-rows-repeated="11">
          <table:table-cell table:number-columns-repeated="256"/>
        </table:table-row>
        <table:table-row table:style-name="ro4" table:number-rows-repeated="27">
          <table:table-cell table:number-columns-repeated="256"/>
        </table:table-row>
        <table:table-row table:style-name="ro4">
          <table:table-cell>
            <draw:custom-shape table:end-cell-address="'Anexo Outras Despesas'.D65" table:end-x="1.546cm" table:end-y="0.101cm" draw:z-index="7" draw:name="Rectangle 107" draw:style-name="gr4" draw:text-style-name="P2" svg:width="6.521cm" svg:height="1.426cm" svg:x="0.34cm" svg:y="0.229cm">
              <text:p text:style-name="P5"><text:span text:style-name="T4">21 - Total de Gases Medicinais (R$</text:span><text:span text:style-name="T5">)</text:span></text:p>
              <text:p text:style-name="P5"><text:span text:style-name="T8"><text:s/></text:span></text:p>
              <text:p text:style-name="P5"><text:span text:style-name="T9">|___|___|__</text:span><text:span text:style-name="T10">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Anexo Outras Despesas'.H65" table:end-x="1.141cm" table:end-y="0.101cm" draw:z-index="8" draw:name="Rectangle 107" draw:style-name="gr4" draw:text-style-name="P2" svg:width="6.526cm" svg:height="1.426cm" svg:x="1.797cm" svg:y="0.229cm">
              <text:p text:style-name="P5"><text:span text:style-name="T4">22 - Total de Medicamentos (R$)</text:span></text:p>
              <text:p text:style-name="P5"><text:span text:style-name="T8"><text:s/></text:span></text:p>
              <text:p text:style-name="P5"><text:span text:style-name="T9">|___|___|__</text:span><text:span text:style-name="T10">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Anexo Outras Despesas'.L65" table:end-x="0.746cm" table:end-y="0.101cm" draw:z-index="9" draw:name="Rectangle 107" draw:style-name="gr4" draw:text-style-name="P2" svg:width="6.526cm" svg:height="1.426cm" svg:x="1.428cm" svg:y="0.229cm">
              <text:p text:style-name="P5"><text:span text:style-name="T4">23 - Total de Materiais (R$)</text:span></text:p>
              <text:p text:style-name="P5"><text:span text:style-name="T8"><text:s/></text:span></text:p>
              <text:p text:style-name="P5"><text:span text:style-name="T9">|___|___|__</text:span><text:span text:style-name="T10">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Anexo Outras Despesas'.P65" table:end-x="0.127cm" table:end-y="0.101cm" draw:z-index="11" draw:name="Rectangle 107" draw:style-name="gr4" draw:text-style-name="P2" svg:width="6.529cm" svg:height="1.426cm" svg:x="1.029cm" svg:y="0.229cm">
              <text:p text:style-name="P5"><text:span text:style-name="T4">24 - Total de OPME (R$)</text:span></text:p>
              <text:p text:style-name="P5"><text:span text:style-name="T8"><text:s/></text:span></text:p>
              <text:p text:style-name="P5"><text:span text:style-name="T9">|___|___|__</text:span><text:span text:style-name="T10">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Anexo Outras Despesas'.T65" table:end-x="0.03cm" table:end-y="0.101cm" draw:z-index="10" draw:name="Rectangle 107" draw:style-name="gr4" draw:text-style-name="P2" svg:width="6.525cm" svg:height="1.426cm" svg:x="0.459cm" svg:y="0.229cm">
              <text:p text:style-name="P5"><text:span text:style-name="T4">25 - Total de Taxas e Aluguéis (R$)</text:span></text:p>
              <text:p text:style-name="P5"><text:span text:style-name="T8"><text:s/></text:span></text:p>
              <text:p text:style-name="P5"><text:span text:style-name="T9">|___|___|__</text:span><text:span text:style-name="T10">_|___|___|___|___|___|,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Anexo Outras Despesas'.W65" table:end-x="1.449cm" table:end-y="0.101cm" draw:z-index="4" draw:name="Rectangle 107" draw:style-name="gr4" draw:text-style-name="P2" svg:width="6.52cm" svg:height="1.426cm" svg:x="0.427cm" svg:y="0.229cm">
              <text:p text:style-name="P5"><text:span text:style-name="T4">26 - Total de Diárias (R$)</text:span></text:p>
              <text:p text:style-name="P5"><text:span text:style-name="T8"><text:s/></text:span></text:p>
              <text:p text:style-name="P5"><text:span text:style-name="T9">|___|___|__</text:span><text:span text:style-name="T10">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Anexo Outras Despesas'.AA65" table:end-x="0.944cm" table:end-y="0.101cm" draw:z-index="3" draw:name="Rectangle 105" draw:style-name="gr4" draw:text-style-name="P2" svg:width="6.527cm" svg:height="1.426cm" svg:x="1.726cm" svg:y="0.229cm">
              <text:p text:style-name="P5"><text:span text:style-name="T4">27 - Total Geral (R$)</text:span></text:p>
              <text:p text:style-name="P5"><text:span text:style-name="T8"><text:s text:c="2"/></text:span></text:p>
              <text:p text:style-name="P5"><text:span text:style-name="T9">|___|___|__</text:span><text:span text:style-name="T10">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33"/>
        </table:table-row>
        <table:table-row table:style-name="ro4" table:number-rows-repeated="6">
          <table:table-cell table:number-columns-repeated="256"/>
        </table:table-row>
        <table:table-row table:style-name="ro5" table:number-rows-repeated="65467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range table:name="Excel_BuiltIn_Print_Area_1" table:base-cell-address="$'Anexo Outras Despesas'.$A$1" table:cell-range-address="$'Anexo Outras Despesas'.$A$1:.$Z$67" table:range-usable-as="print-range"/>
        <table:named-expression table:name="Excel_BuiltIn__FilterDatabase_1" table:base-cell-address="$'Anexo Outras Despesas'.$A$1" table:expression="$'anexo outras despesas'.$#ref!$#REF!:$#REF!$#REF!"/>
        <table:named-range table:name="Print_Area" table:base-cell-address="$'Anexo Outras Despesas'.$A$1" table:cell-range-address="$'Anexo Outras Despesas'.$L$1:.$S$65536"/>
        <table:named-expression table:name="Print_Area_1" table:base-cell-address="$'Anexo Outras Despesas'.$A$1" table:expression=""/>
        <table:named-expression table:name="Print_Area_2" table:base-cell-address="$'Anexo Outras Despesas'.$A$1" table:expression=""/>
        <table:named-expression table:name="Print_Area_3" table:base-cell-address="$'Anexo Outras Despesas'.$A$1" table:expression=""/>
        <table:named-expression table:name="Print_Area_4" table:base-cell-address="$'Anexo Outras Despesas'.$A$1" table:expression=""/>
        <table:named-expression table:name="Print_Area_5" table:base-cell-address="$'Anexo Outras Despesas'.$A$1" table:expression="$#REF!.$#REF!$#REF!"/>
        <table:named-expression table:name="Print_Titles" table:base-cell-address="$'Anexo Outras Despesas'.$A$1" table:expression=""/>
        <table:named-expression table:name="Print_Titles_1" table:base-cell-address="$'Anexo Outras Despesas'.$A$1" table:expression=""/>
        <table:named-expression table:name="Print_Titles_10" table:base-cell-address="$'Anexo Outras Despesas'.$A$1" table:expression=""/>
        <table:named-expression table:name="Print_Titles_11" table:base-cell-address="$'Anexo Outras Despesas'.$A$1" table:expression=""/>
        <table:named-expression table:name="Print_Titles_12" table:base-cell-address="$'Anexo Outras Despesas'.$A$1" table:expression=""/>
        <table:named-expression table:name="Print_Titles_13" table:base-cell-address="$'Anexo Outras Despesas'.$A$1" table:expression=""/>
        <table:named-expression table:name="Print_Titles_14" table:base-cell-address="$'Anexo Outras Despesas'.$A$1" table:expression=""/>
        <table:named-range table:name="Print_Titles_15" table:base-cell-address="$'Anexo Outras Despesas'.$A$1" table:cell-range-address="$'Anexo Outras Despesas'.$A$3:.$AMJ$3"/>
        <table:named-expression table:name="Print_Titles_16" table:base-cell-address="$'Anexo Outras Despesas'.$A$1" table:expression=""/>
        <table:named-expression table:name="Print_Titles_17" table:base-cell-address="$'Anexo Outras Despesas'.$A$1" table:expression=""/>
        <table:named-expression table:name="Print_Titles_18" table:base-cell-address="$'Anexo Outras Despesas'.$A$1" table:expression=""/>
        <table:named-expression table:name="Print_Titles_19" table:base-cell-address="$'Anexo Outras Despesas'.$A$1" table:expression=""/>
        <table:named-expression table:name="Print_Titles_2" table:base-cell-address="$'Anexo Outras Despesas'.$A$1" table:expression=""/>
        <table:named-expression table:name="Print_Titles_20" table:base-cell-address="$'Anexo Outras Despesas'.$A$1" table:expression=""/>
        <table:named-expression table:name="Print_Titles_21" table:base-cell-address="$'Anexo Outras Despesas'.$A$1" table:expression=""/>
        <table:named-expression table:name="Print_Titles_22" table:base-cell-address="$'Anexo Outras Despesas'.$A$1" table:expression=""/>
        <table:named-expression table:name="Print_Titles_23" table:base-cell-address="$'Anexo Outras Despesas'.$A$1" table:expression=""/>
        <table:named-expression table:name="Print_Titles_24" table:base-cell-address="$'Anexo Outras Despesas'.$A$1" table:expression=""/>
        <table:named-expression table:name="Print_Titles_25" table:base-cell-address="$'Anexo Outras Despesas'.$A$1" table:expression=""/>
        <table:named-expression table:name="Print_Titles_26" table:base-cell-address="$'Anexo Outras Despesas'.$A$1" table:expression=""/>
        <table:named-expression table:name="Print_Titles_27" table:base-cell-address="$'Anexo Outras Despesas'.$A$1" table:expression=""/>
        <table:named-expression table:name="Print_Titles_28" table:base-cell-address="$'Anexo Outras Despesas'.$A$1" table:expression=""/>
        <table:named-expression table:name="Print_Titles_29" table:base-cell-address="$'Anexo Outras Despesas'.$A$1" table:expression=""/>
        <table:named-expression table:name="Print_Titles_3" table:base-cell-address="$'Anexo Outras Despesas'.$A$1" table:expression=""/>
        <table:named-expression table:name="Print_Titles_30" table:base-cell-address="$'Anexo Outras Despesas'.$A$1" table:expression=""/>
        <table:named-expression table:name="Print_Titles_31" table:base-cell-address="$'Anexo Outras Despesas'.$A$1" table:expression=""/>
        <table:named-expression table:name="Print_Titles_32" table:base-cell-address="$'Anexo Outras Despesas'.$A$1" table:expression=""/>
        <table:named-expression table:name="Print_Titles_33" table:base-cell-address="$'Anexo Outras Despesas'.$A$1" table:expression=""/>
        <table:named-expression table:name="Print_Titles_34" table:base-cell-address="$'Anexo Outras Despesas'.$A$1" table:expression=""/>
        <table:named-expression table:name="Print_Titles_35" table:base-cell-address="$'Anexo Outras Despesas'.$A$1" table:expression="$#REF!.$#REF!$#REF!"/>
        <table:named-expression table:name="Print_Titles_4" table:base-cell-address="$'Anexo Outras Despesas'.$A$1" table:expression=""/>
        <table:named-expression table:name="Print_Titles_5" table:base-cell-address="$'Anexo Outras Despesas'.$A$1" table:expression="$#REF!.$#REF!$#REF!"/>
        <table:named-expression table:name="Print_Titles_6" table:base-cell-address="$'Anexo Outras Despesas'.$A$1" table:expression=""/>
        <table:named-expression table:name="Print_Titles_7" table:base-cell-address="$'Anexo Outras Despesas'.$A$1" table:expression=""/>
        <table:named-expression table:name="Print_Titles_8" table:base-cell-address="$'Anexo Outras Despesas'.$A$1" table:expression=""/>
        <table:named-expression table:name="Print_Titles_9" table:base-cell-address="$'Anexo Outras Despesas'.$A$1" table:expression=""/>
        <table:named-range table:name="_FilterDatabase" table:base-cell-address="$'Anexo Outras Despesas'.$A$1" table:cell-range-address="$'Anexo Outras Despesas'.$A$3:.$V$14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R$ </number:text>
      <number:number number:decimal-places="0" number:min-integer-digits="1" number:grouping="true"/>
      <number:text> </number:text>
    </number:number-style>
    <number:number-style style:name="N114">
      <number:text>(R$ 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R$ </number:text>
      <number:number number:decimal-places="2" number:min-integer-digits="1" number:grouping="true"/>
      <number:text> </number:text>
    </number:number-style>
    <number:number-style style:name="N117">
      <number:text>(R$ 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 </number:text>
      <number:number number:decimal-places="0" number:min-integer-digits="1" number:grouping="true"/>
      <number:text> </number:text>
    </number:number-style>
    <number:number-style style:name="N130P1" style:volatile="true">
      <number:text> R$ (</number:text>
      <number:number number:decimal-places="0" number:min-integer-digits="1" number:grouping="true"/>
      <number:text>)</number:text>
    </number:number-style>
    <number:number-style style:name="N130P2" style:volatile="true">
      <number:text> R$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</number:text>
      <number:number number:decimal-places="0" number:min-integer-digits="1" number:grouping="true"/>
      <number:text> </number:text>
    </number:number-style>
    <number:number-style style:name="N140">
      <number:text>(R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</number:text>
      <number:number number:decimal-places="2" number:min-integer-digits="1" number:grouping="true"/>
      <number:text> </number:text>
    </number:number-style>
    <number:number-style style:name="N143">
      <number:text>(R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R$</number:text>
      <number:number number:decimal-places="0" number:min-integer-digits="1" number:grouping="true"/>
      <number:text> </number:text>
    </number:number-style>
    <number:number-style style:name="N148P1" style:volatile="true">
      <number:text> R$(</number:text>
      <number:number number:decimal-places="0" number:min-integer-digits="1" number:grouping="true"/>
      <number:text>)</number:text>
    </number:number-style>
    <number:number-style style:name="N148P2" style:volatile="true">
      <number:text> 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2" number:min-integer-digits="1" number:grouping="true"/>
      <number:text> </number:text>
    </number:number-style>
    <number:number-style style:name="N152P1" style:volatile="true">
      <number:text> R$(</number:text>
      <number:number number:decimal-places="2" number:min-integer-digits="1" number:grouping="true"/>
      <number:text>)</number:text>
    </number:number-style>
    <number:number-style style:name="N152P2" style:volatile="true">
      <number:text> R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99pt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99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99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bleStyleLight1" style:family="table-cell" style:parent-style-name="Default" style:data-style-name="N112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367cm" fo:margin-bottom="1.042cm" fo:margin-left="0.7cm" fo:margin-right="0.587cm" style:shadow="none" fo:background-color="transparent" style:first-page-number="continue" style:writing-mode="lr-tb">
        <style:background-image/>
      </style:page-layout-properties>
      <style:header-style>
        <style:header-footer-properties fo:min-height="0.55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7cm" fo:margin-left="0.4cm" fo:margin-right="0.4cm" style:first-page-number="continue" style:scale-to-X="1" style:scale-to-Y="1" style:table-centering="both" style:writing-mode="lr-tb"/>
      <style:header-style>
        <style:header-footer-properties fo:min-height="0.751cm" fo:margin-left="1.3cm" fo:margin-right="1.401cm" fo:margin-bottom="0cm"/>
      </style:header-style>
      <style:footer-style>
        <style:header-footer-properties fo:min-height="0.751cm" fo:margin-left="1.3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7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.277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799cm" fo:margin-bottom="1.499cm" fo:margin-left="1.499cm" fo:margin-right="1.499cm" style:first-page-number="continue" style:scale-to="100%"/>
      <style:header-style>
        <style:header-footer-properties fo:margin-left="0.4cm" fo:margin-right="0.4cm" fo:margin-bottom="0.277cm"/>
      </style:header-style>
      <style:footer-style>
        <style:header-footer-properties fo:margin-left="0.4cm" fo:margin-right="0.4cm" fo:margin-top="0cm"/>
      </style:footer-style>
    </style:page-layout>
    <style:style style:name="MT1" style:family="text">
      <style:text-properties style:font-name="Verdana" fo:font-weight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Legenda do Anexo de Outras Despesas</text:span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6">26/11/2013</text:date>, <text:time>10:49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IH_20_-_20_Execução_20_Frente" style:display-name="PageStyle_GIH - Execução Fren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genda_20_v3_20_completa" style:display-name="PageStyle_legenda v3 completa" style:page-layout-name="Mpm4">
      <style:header>
        <text:p><text:span text:style-name="MT2">LEGENDA DO ANEXO DE OUTRAS DESPESAS</text:span></text:p>
      </style:header>
      <style:header-left style:display="false">
        <text:p><text:span text:style-name="MT2">LEGENDA DO ANEXO DE OUTRAS DESPESAS</text:span></text:p>
      </style:header-left>
      <style:footer style:display="false"/>
      <style:footer-left style:display="false"/>
    </style:master-page>
    <style:master-page style:name="PageStyle_5f_legenda_20_v3_20_completa_20_1" style:display-name="PageStyle_legenda v3 completa 1" style:page-layout-name="Mpm5">
      <style:header>
        <text:p><text:span text:style-name="MT2">LEGENDA DO ANEXO DE OUTRAS DESPESAS</text:span></text:p>
      </style:header>
      <style:header-left style:display="false">
        <text:p><text:span text:style-name="MT2">LEGENDA DO ANEXO DE OUTRAS DESPES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initial-creator>Celina Maria Ferro de Oliveira</meta:initial-creator>
    <meta:creation-date>2012-04-17T18:18:49.42</meta:creation-date>
    <dc:language>pt-BR</dc:language>
    <meta:editing-cycles>20</meta:editing-cycles>
    <meta:editing-duration>PT3H4M27S</meta:editing-duration>
    <dc:date>2013-11-26T10:49:36.60</dc:date>
    <meta:print-date>2012-10-09T14:40:44.40</meta:print-date>
    <meta:document-statistic meta:table-count="1" meta:cell-count="1" meta:object-count="19"/>
    <meta:user-defined meta:name="_AdHocReviewCycleID" meta:value-type="float">-349267820</meta:user-defined>
    <meta:user-defined meta:name="_AuthorEmail">cristina@unimedpr.com.br</meta:user-defined>
    <meta:user-defined meta:name="_AuthorEmailDisplayName">FDPR-GER_-Cristina Leal de Castro</meta:user-defined>
    <meta:user-defined meta:name="_EmailSubject">RES: TISS - Errata guias versão 2.0</meta:user-defined>
    <meta:user-defined meta:name="_ReviewingToolsShownOnce" meta:value-type="string"/>
  </office:meta>
</office:document-meta>
</file>